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194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1.352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2.4326in" style:use-optimal-column-width="false"/>
    </style:style>
    <style:style style:name="TableColumn21" style:family="table-column">
      <style:table-column-properties style:column-width="1.1972in" style:use-optimal-column-width="false"/>
    </style:style>
    <style:style style:name="TableColumn22" style:family="table-column">
      <style:table-column-properties style:column-width="1.2361in" style:use-optimal-column-width="false"/>
    </style:style>
    <style:style style:name="TableColumn23" style:family="table-column">
      <style:table-column-properties style:column-width="2.4777in" style:use-optimal-column-width="false"/>
    </style:style>
    <style:style style:name="Table16" style:family="table">
      <style:table-properties style:width="9.7763in" fo:margin-left="-0.0229in" table:align="left"/>
    </style:style>
    <style:style style:name="TableRow24" style:family="table-row">
      <style:table-row-properties style:min-row-height="0.491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617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472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472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72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 style:row-height="0.472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9" style:family="table-row">
      <style:table-row-properties style:min-row-height="0.54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標楷體" style:font-name-asian="標楷體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margin-top="0.125in" fo:text-indent="0.5833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Standard" style:family="paragraph">
      <style:paragraph-properties fo:margin-top="0.125in" fo:text-indent="8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表五)</text:p>
      <text:p text:style-name="P2"><text:span text:style-name="T3">大漢學校財團法人大漢技術學院</text:span><text:span text:style-name="T4"><text:s/></text:span><text:span text:style-name="T5">企業管理系流通與行銷管理碩士班</text:span><text:span text:style-name="T6"><text:s/></text:span><text:span text:style-name="T7">第</text:span><text:span text:style-name="T8">1</text:span><text:span text:style-name="T9">1</text:span><text:span text:style-name="T10">0</text:span><text:span text:style-name="T11">年度第</text:span><text:span text:style-name="T12">2</text:span><text:span text:style-name="T13">學期</text:span></text:p>
      <text:p text:style-name="P14"><text:span text:style-name="T15">碩士學位考試委員名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研</text:span><text:span text:style-name="T28"><text:s/></text:span><text:span text:style-name="T29">究</text:span><text:span text:style-name="T30"><text:s/></text:span><text:span text:style-name="T31">生</text:span><text:span text:style-name="T32"><text:s/></text:span><text:span text:style-name="T33">姓</text:span><text:span text:style-name="T34"><text:s/></text:span><text:span text:style-name="T35">名</text:span>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學</text:span><text:span text:style-name="T41"><text:s text:c="10"/></text:span><text:span text:style-name="T42">號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考試委員名單</text:p>
          </table:table-cell>
          <table:covered-table-cell/>
          <table:table-cell table:style-name="TableCell53" table:number-columns-spanned="3">
            <text:p text:style-name="P54">職<text:s text:c="10"/>稱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背</text:span><text:span text:style-name="T58"><text:s text:c="2"/></text:span><text:span text:style-name="T59">景</text:span><text:span text:style-name="T60"><text:s text:c="2"/></text:span><text:span text:style-name="T61">資</text:span><text:span text:style-name="T62"><text:s text:c="2"/></text:span><text:span text:style-name="T63">料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6">
            <text:p text:style-name="P103">1、考試委員三至五位(含指導教授),其中校外委員須有三分之一(含)以上。</text:p>
            <text:p text:style-name="P104"><text:span text:style-name="T105">2</text:span><text:span text:style-name="T106">、考試時由考試委員互推一人為學位考試主持人，但指導教授不得擔任主持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08">指導教授簽章：</text:span><text:span text:style-name="T109"><text:s text:c="29"/></text:span><text:span text:style-name="T110">系</text:span><text:span text:style-name="T111">(</text:span><text:span text:style-name="T112">所</text:span><text:span text:style-name="T113">)</text:span><text:span text:style-name="T114">主任簽章：</text:span></text:p>
      <text:p text:style-name="P115"><text:span text:style-name="T116">年</text:span><text:span text:style-name="T117"><text:s text:c="5"/></text:span><text:span text:style-name="T118">月</text:span><text:span text:style-name="T119"><text:s text:c="5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r</meta:initial-creator>
    <dc:creator>建宏 陳</dc:creator>
    <meta:creation-date>2022-03-30T07:56:00Z</meta:creation-date>
    <dc:date>2022-03-30T07:5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