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5in" fo:line-height="0.2777in"/>
      <style:text-properties style:font-name="標楷體" style:font-name-asian="標楷體" fo:font-size="14pt" style:font-size-asian="14pt" style:font-size-complex="14pt"/>
    </style:style>
    <style:style style:name="P2" style:parent-style-name="內文" style:family="paragraph">
      <style:paragraph-properties fo:text-align="center" fo:margin-top="0.05in" fo:line-height="0.2777in"/>
      <style:text-properties style:font-name="標楷體" style:font-name-asian="標楷體" fo:font-size="16pt" style:font-size-asian="16pt" style:font-size-complex="16pt"/>
    </style:style>
    <style:style style:name="P3" style:parent-style-name="內文" style:family="paragraph">
      <style:paragraph-properties fo:text-align="center" fo:margin-top="0.05in" fo:line-height="0.2777in"/>
      <style:text-properties style:font-name="標楷體" style:font-name-asian="標楷體" fo:font-size="16pt" style:font-size-asian="16pt" style:font-size-complex="16pt"/>
    </style:style>
    <style:style style:name="P4" style:parent-style-name="內文" style:family="paragraph">
      <style:paragraph-properties fo:text-align="center" fo:margin-top="0.05in" fo:line-height="0.2777in"/>
      <style:text-properties style:font-name="標楷體" style:font-name-asian="標楷體" fo:font-size="16pt" style:font-size-asian="16pt" style:font-size-complex="16pt"/>
    </style:style>
    <style:style style:name="P5" style:parent-style-name="內文" style:family="paragraph">
      <style:paragraph-properties fo:text-align="end" fo:line-height="0.2777in"/>
      <style:text-properties style:font-name="標楷體" style:font-name-asian="標楷體" fo:font-size="11pt" style:font-size-asian="11pt"/>
    </style:style>
    <style:style style:name="P6" style:parent-style-name="內文" style:family="paragraph">
      <style:paragraph-properties fo:text-align="end" fo:margin-top="0.125in"/>
      <style:text-properties style:font-name="標楷體" style:font-name-asian="標楷體" fo:font-size="10pt" style:font-size-asian="10pt" style:font-size-complex="10pt"/>
    </style:style>
    <style:style style:name="P7" style:parent-style-name="內文" style:family="paragraph">
      <style:paragraph-properties fo:text-align="end" fo:margin-bottom="0.1256in"/>
      <style:text-properties style:font-name="標楷體" style:font-name-asian="標楷體" fo:font-size="10pt" style:font-size-asian="10pt" style:font-size-complex="10pt"/>
    </style:style>
    <style:style style:name="P8" style:parent-style-name="內文" style:family="paragraph">
      <style:paragraph-properties fo:text-align="justify" fo:line-height="0.2777in" fo:margin-left="0.6881in" fo:text-indent="-0.688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777in" fo:margin-left="0.6881in" fo:text-inden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fo:margin-left="0.9972in" fo:text-indent="-0.35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0.9972in" fo:text-indent="-0.35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777in" fo:margin-left="0.9972in" fo:text-indent="-0.35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fo:margin-left="0.6881in" fo:text-inden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margin-left="0.6868in" fo:text-indent="0.001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0.6881in" fo:text-inden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6881in" fo:text-indent="-0.688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break-before="page" fo:line-height="0.2777in" fo:margin-left="0.5902in" fo:text-indent="-0.5902in">
        <style:tab-stops/>
      </style:paragraph-properties>
      <style:text-properties style:font-name-asian="標楷體"/>
    </style:style>
    <style:style style:name="P18" style:parent-style-name="內文" style:family="paragraph">
      <style:paragraph-properties fo:text-align="center" fo:line-height="0.3472in" fo:margin-left="0.7381in" fo:text-indent="-0.7381in">
        <style:tab-stops/>
      </style:paragraph-properties>
      <style:text-properties style:font-name="標楷體" style:font-name-asian="標楷體" fo:font-weight="bold" style:font-weight-asian="bold" fo:font-size="15pt" style:font-size-asian="15pt" style:font-size-complex="15pt"/>
    </style:style>
    <style:style style:name="P19" style:parent-style-name="內文" style:family="paragraph">
      <style:paragraph-properties fo:text-align="center"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center"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TableColumn22" style:family="table-column">
      <style:table-column-properties style:column-width="1.477in"/>
    </style:style>
    <style:style style:name="TableColumn23" style:family="table-column">
      <style:table-column-properties style:column-width="1.9652in"/>
    </style:style>
    <style:style style:name="TableColumn24" style:family="table-column">
      <style:table-column-properties style:column-width="0.984in"/>
    </style:style>
    <style:style style:name="TableColumn25" style:family="table-column">
      <style:table-column-properties style:column-width="1.8701in"/>
    </style:style>
    <style:style style:name="Table21" style:family="table">
      <style:table-properties style:width="6.2965in" fo:margin-left="0in" table:align="center"/>
    </style:style>
    <style:style style:name="TableRow26" style:family="table-row">
      <style:table-row-properties style:min-row-height="0.4444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3472in"/>
    </style:style>
    <style:style style:name="T29" style:parent-style-name="預設段落字型" style:family="text">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36" style:family="table-row">
      <style:table-row-properties style:min-row-height="1.070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472in"/>
    </style:style>
    <style:style style:name="T39" style:parent-style-name="預設段落字型" style:family="text">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42" style:family="table-row">
      <style:table-row-properties style:min-row-height="5.0236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472in"/>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48" style:family="table-row">
      <style:table-row-properties style:min-row-height="0.879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font-weight-complex="bold"/>
    </style:style>
    <style:style style:name="P53" style:parent-style-name="內文" style:family="paragraph">
      <style:paragraph-properties fo:text-align="justify" fo:margin-top="0.125in"/>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P60" style:parent-style-name="內文" style:family="paragraph">
      <style:paragraph-properties fo:line-height="0.4166in" fo:margin-left="0.0986in">
        <style:tab-stops/>
      </style:paragraph-properties>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font-size="13pt" style:font-size-asian="13pt" style:font-size-complex="13pt"/>
    </style:style>
    <style:style style:name="P72" style:parent-style-name="內文" style:family="paragraph">
      <style:paragraph-properties fo:line-height="0.4166in" fo:margin-left="0.0986in">
        <style:tab-stops/>
      </style:paragraph-properties>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asian="標楷體" fo:font-size="13pt" style:font-size-asian="13pt" style:font-size-complex="13pt"/>
    </style:style>
    <style:style style:name="P84" style:parent-style-name="內文" style:family="paragraph">
      <style:paragraph-properties fo:line-height="0.4166in" fo:margin-left="0.0986in">
        <style:tab-stops/>
      </style:paragraph-properties>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P96" style:parent-style-name="內文" style:family="paragraph">
      <style:paragraph-properties fo:widows="2" fo:orphans="2" fo:break-before="page"/>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text-align="center" fo:line-height="0.3472in" fo:margin-left="0.7381in" fo:text-indent="-0.7381in">
        <style:tab-stops/>
      </style:paragraph-properties>
      <style:text-properties style:font-name="標楷體" style:font-name-asian="標楷體" fo:font-weight="bold" style:font-weight-asian="bold" fo:font-size="15pt" style:font-size-asian="15pt" style:font-size-complex="15pt"/>
    </style:style>
    <style:style style:name="P101" style:parent-style-name="內文" style:family="paragraph">
      <style:paragraph-properties fo:text-align="center"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fo:text-align="center"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TableColumn104" style:family="table-column">
      <style:table-column-properties style:column-width="1.477in"/>
    </style:style>
    <style:style style:name="TableColumn105" style:family="table-column">
      <style:table-column-properties style:column-width="1.9652in"/>
    </style:style>
    <style:style style:name="TableColumn106" style:family="table-column">
      <style:table-column-properties style:column-width="0.984in"/>
    </style:style>
    <style:style style:name="TableColumn107" style:family="table-column">
      <style:table-column-properties style:column-width="1.8701in"/>
    </style:style>
    <style:style style:name="Table103" style:family="table">
      <style:table-properties style:width="6.2965in" fo:margin-left="0in" table:align="center"/>
    </style:style>
    <style:style style:name="TableRow108" style:family="table-row">
      <style:table-row-properties style:min-row-height="0.4444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472in"/>
    </style:style>
    <style:style style:name="T111" style:parent-style-name="預設段落字型" style:family="text">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118" style:family="table-row">
      <style:table-row-properties style:min-row-height="1.070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3472in"/>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124" style:family="table-row">
      <style:table-row-properties style:min-row-height="5.417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472in"/>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130" style:family="table-row">
      <style:table-row-properties style:min-row-height="0.518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3472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4166in" fo:margin-left="0.0972in" fo:text-indent="-0.0006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fo:line-height="0.3472in" fo:margin-left="0.0965in">
        <style:tab-stops/>
      </style:paragraph-properties>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45" style:parent-style-name="內文" style:family="paragraph">
      <style:paragraph-properties fo:line-height="0.3472in" fo:margin-left="0.0965in">
        <style:tab-stops/>
      </style:paragraph-properties>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asian="標楷體" fo:font-size="13pt" style:font-size-asian="13pt" style:font-size-complex="13pt"/>
    </style:style>
    <style:style style:name="P153" style:parent-style-name="內文" style:family="paragraph">
      <style:paragraph-properties fo:margin-top="0.05in" fo:line-height="0.2777in"/>
      <style:text-properties style:font-name="標楷體" style:font-name-asian="標楷體" fo:font-size="14pt" style:font-size-asian="14pt" style:font-size-complex="14pt"/>
    </style:style>
  </office:automatic-styles>
  <office:body>
    <office:text text:use-soft-page-breaks="true">
      <text:p text:style-name="P1">附件一</text:p>
      <text:p text:style-name="P2"><text:bookmark-start text:name="_Hlk144390499"/>大漢學校財團法人大漢技術學院</text:p>
      <text:p text:style-name="P3">企業管理系流通與行銷管理碩士班</text:p>
      <text:p text:style-name="P4">碩士學位論文專業領域審查暨課責機制要點</text:p>
      <text:p text:style-name="P5"><text:bookmark-end text:name="_Hlk144390499"/>(碩士學位論文專業領域審查適用於<text:s/>110<text:s/>學年起提出論文口試申請之本系碩士生)</text:p>
      <text:p text:style-name="P6">110年10月27日110學年第1學期第2次系務會議通過</text:p>
      <text:p text:style-name="P7">112年7月26日111學年第2學期第6次系務會議修訂通過</text:p>
      <text:p text:style-name="P8">第一條<text:s/>依據教育部110年10月13日臺教技(四)字第1100747981-Z號函辦理，為確保學位論文品質並落實學術自律，建置學位論文之專業符合審查及相關課責機制。</text:p>
      <text:p text:style-name="P9">第二條<text:s/>審查學位論文與專業領域相符機制</text:p>
      <text:p text:style-name="P10">一、為使碩士生確定其學位論文研究方向符合本系專業領域，以利其後續深入研究，本系碩士生須於碩士論文學位口試前六週提交「流通與行銷管理碩士班碩士學位論文專業領域審查申請表」（附件<text:s/>1），並由指導教授於該生碩士論文學位口試前六週推薦二名審查委員名單供系辦進行審查作業，指導教授於推薦審查委員名單時須迴避三等親且指導教授不得自薦，經審查委員全數審查同意符合本系專業領域之碩士生始可提出論文口試申請，審查委員將以「流通與行銷管理碩士班碩士學位論文專業領域審查評核表」（附件<text:s/>2）進行審查。</text:p>
      <text:p text:style-name="P11">二、經審查後，不符合本系專業領域之碩士生可於收到審查結果五個工作天內提出申覆，須由系主任另行指派非該生指導教授且非前項已被推薦之二名教師再度進行審查，經審查委員全數同意符合本系專業領域之碩士生始可提出論文口試申請。</text:p>
      <text:p text:style-name="P12">三、兩度被審查不符合本系專業領域之碩士生於次學期始可重新提出學位論文專業領域審查申請。</text:p>
      <text:p text:style-name="P13">第三條<text:s/>課責機制</text:p>
      <text:p text:style-name="P14">指導教授須重視研究生之學習狀況及論文品質，落實學術自律。指導教授定期與研究生會面討論指導，一旦學位論文有專業領域不符或違反學術倫理時，指導教授應負監督不周之責任。本系碩士生學位論文如經審查委員確認與專業領域不符、或有違反學術倫理之情事，經系務會議提案通過，其指導教授一年內不得請領本校之各級政府機構獎助或補助之經費。</text:p>
      <text:p text:style-name="P15"><text:bookmark-start text:name="_Hlk144390580"/>第四條<text:s/>為落實學位授予法並遏止學位授予舞弊情事，本系碩士生須於提出論文口試申請時同時檢附「論文原創性檢核比對報告書」相似度比例：排除「參考文獻」後之全論文原創性相似度以不超過30%為原則，並經指導教授檢核確認。</text:p>
      <text:p text:style-name="P16"><text:bookmark-end text:name="_Hlk144390580"/><text:soft-page-break/>第五條<text:s/>本要點經系務會議通過後實施，修正時亦同。</text:p>
      <text:soft-page-break/>
      <text:p text:style-name="P17">（附件1）</text:p>
      <text:p text:style-name="P18">大漢學校財團法人大漢技術學院企業管理系流通與行銷管理碩士班</text:p>
      <text:p text:style-name="P19"><text:bookmark-start text:name="_Hlk86432652"/>碩士學位論文專業領域審查申請表</text:p>
      <text:p text:style-name="P20"><text:bookmark-end text:name="_Hlk86432652"/></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學生姓名</text:span></text:p>
          </table:table-cell>
          <table:table-cell table:style-name="TableCell30">
            <text:p text:style-name="P31"/>
          </table:table-cell>
          <table:table-cell table:style-name="TableCell32">
            <text:p text:style-name="P33">學號</text:p>
          </table:table-cell>
          <table:table-cell table:style-name="TableCell34">
            <text:p text:style-name="P35"/>
          </table:table-cell>
        </table:table-row>
        <table:table-row table:style-name="TableRow36">
          <table:table-cell table:style-name="TableCell37">
            <text:p text:style-name="P38"><text:span text:style-name="T39">論文題目</text:span></text:p>
          </table:table-cell>
          <table:table-cell table:style-name="TableCell40" table:number-columns-spanned="3">
            <text:p text:style-name="P41"/>
          </table:table-cell>
          <table:covered-table-cell/>
          <table:covered-table-cell/>
        </table:table-row>
        <table:table-row table:style-name="TableRow42">
          <table:table-cell table:style-name="TableCell43">
            <text:p text:style-name="P44"><text:span text:style-name="T45">論文摘要</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text:bookmark-start text:name="_Hlk86429955"/>推薦審查委員<text:bookmark-end text:name="_Hlk86429955"/></text:p>
          </table:table-cell>
          <table:table-cell table:style-name="TableCell51" table:number-columns-spanned="3">
            <text:p text:style-name="P52">(1)<text:s/>服務單位：<text:s text:c="11"/>職級：<text:s text:c="9"/>姓名：</text:p>
            <text:p text:style-name="P53"><text:span text:style-name="T54">(2)<text:s/></text:span><text:span text:style-name="T55">服務單位：</text:span><text:span text:style-name="T56"><text:s text:c="11"/></text:span><text:span text:style-name="T57">職級：</text:span><text:span text:style-name="T58"><text:s text:c="9"/></text:span><text:span text:style-name="T59">姓名：</text:span></text:p>
          </table:table-cell>
          <table:covered-table-cell/>
          <table:covered-table-cell/>
        </table:table-row>
      </table:table>
      <text:p text:style-name="P60"><text:span text:style-name="T61">學生：</text:span><text:span text:style-name="T62"><text:s text:c="21"/></text:span><text:span text:style-name="T63">（親筆簽名）</text:span><text:span text:style-name="T64"><text:s/></text:span><text:span text:style-name="T65">日期：</text:span><text:span text:style-name="T66"><text:s text:c="5"/></text:span><text:span text:style-name="T67">年</text:span><text:span text:style-name="T68"><text:s text:c="5"/></text:span><text:span text:style-name="T69">月</text:span><text:span text:style-name="T70"><text:s text:c="5"/></text:span><text:span text:style-name="T71">日</text:span></text:p>
      <text:p text:style-name="P72"><text:span text:style-name="T73">指導教授：</text:span><text:span text:style-name="T74"><text:s text:c="17"/></text:span><text:span text:style-name="T75">（親筆簽名）</text:span><text:span text:style-name="T76"><text:s/></text:span><text:span text:style-name="T77">日期：</text:span><text:span text:style-name="T78"><text:s text:c="5"/></text:span><text:span text:style-name="T79">年</text:span><text:span text:style-name="T80"><text:s text:c="5"/></text:span><text:span text:style-name="T81">月</text:span><text:span text:style-name="T82"><text:s text:c="5"/></text:span><text:span text:style-name="T83">日</text:span></text:p>
      <text:p text:style-name="P84"><text:span text:style-name="T85">系主任：</text:span><text:span text:style-name="T86"><text:s text:c="19"/></text:span><text:span text:style-name="T87"><text:s text:c="3"/></text:span><text:span text:style-name="T88">□</text:span><text:span text:style-name="T89">同意</text:span><text:span text:style-name="T90"><text:s text:c="3"/></text:span><text:span text:style-name="T91">□</text:span><text:span text:style-name="T92">不</text:span><text:span text:style-name="T93">同意</text:span><text:span text:style-name="T94"><text:s text:c="2"/></text:span><text:span text:style-name="T95">推薦之審查委員。</text:span></text:p>
      <text:soft-page-break/>
      <text:p text:style-name="P96"><text:span text:style-name="T97">（附件</text:span><text:span text:style-name="T98">2</text:span><text:span text:style-name="T99">）</text:span></text:p>
      <text:p text:style-name="P100">大漢學校財團法人大漢技術學院企業管理系流通與行銷管理碩士班</text:p>
      <text:p text:style-name="P101"><text:bookmark-start text:name="_Hlk86433133"/>碩士學位論文專業領域審查評核表</text:p>
      <text:p text:style-name="P102"><text:bookmark-end text:name="_Hlk86433133"/></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學生姓名</text:span></text:p>
          </table:table-cell>
          <table:table-cell table:style-name="TableCell112">
            <text:p text:style-name="P113"/>
          </table:table-cell>
          <table:table-cell table:style-name="TableCell114">
            <text:p text:style-name="P115">學號</text:p>
          </table:table-cell>
          <table:table-cell table:style-name="TableCell116">
            <text:p text:style-name="P117"/>
          </table:table-cell>
        </table:table-row>
        <table:table-row table:style-name="TableRow118">
          <table:table-cell table:style-name="TableCell119">
            <text:p text:style-name="P120"><text:span text:style-name="T121">論文題目</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text:span text:style-name="T127">審查意見</text:span></text:p>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審查結果</text:p>
          </table:table-cell>
          <table:table-cell table:style-name="TableCell133" table:number-columns-spanned="3">
            <text:p text:style-name="P134"><text:span text:style-name="T135">符合「流通與行銷管理」專業領域：</text:span><text:span text:style-name="T136"><text:s/>□</text:span><text:span text:style-name="T137">符合</text:span><text:span text:style-name="T138"><text:s text:c="2"/>□</text:span><text:span text:style-name="T139">不符合</text:span></text:p>
          </table:table-cell>
          <table:covered-table-cell/>
          <table:covered-table-cell/>
        </table:table-row>
      </table:table>
      <text:p text:style-name="P140">審查委員服務單位：</text:p>
      <text:p text:style-name="P141"><text:span text:style-name="T142">審查委員簽名</text:span><text:span text:style-name="T143">：</text:span><text:span text:style-name="T144"><text:s text:c="21"/></text:span></text:p>
      <text:p text:style-name="P145"><text:span text:style-name="T146">審查日期：</text:span><text:span text:style-name="T147"><text:s text:c="6"/></text:span><text:span text:style-name="T148">年</text:span><text:span text:style-name="T149"><text:s text:c="6"/></text:span><text:span text:style-name="T150">月</text:span><text:span text:style-name="T151"><text:s text:c="6"/></text:span><text:span text:style-name="T152">日</text:span></text:p>
      <text:p text:style-name="P15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4923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建宏</meta:initial-creator>
    <dc:creator>管文麒</dc:creator>
    <meta:creation-date>2022-02-14T02:47:00Z</meta:creation-date>
    <dc:date>2023-09-05T05:59:00Z</dc:date>
    <meta:template xlink:href="Normal" xlink:type="simple"/>
    <meta:editing-cycles>5</meta:editing-cycles>
    <meta:editing-duration>PT180S</meta:editing-duration>
    <meta:document-statistic meta:page-count="4" meta:paragraph-count="2" meta:word-count="214" meta:character-count="1434" meta:row-count="10" meta:non-whitespace-character-count="1222"/>
  </office:meta>
</office:document-meta>
</file>