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vertical-align="bottom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P6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widows="2" fo:orphans="2" style:text-autospace="none" style:vertical-align="bottom" fo:margin-right="-3.2888in"/>
      <style:text-properties style:font-name="標楷體" style:font-name-asian="標楷體" style:font-name-complex="標楷體" fo:font-weight="bold" style:font-weight-asian="bold" fo:font-size="22pt" style:font-size-asian="22pt" style:font-size-complex="18pt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2.2777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0.5333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8" style:family="table">
      <style:table-properties style:width="6.3444in" fo:margin-left="-0.0111in" table:align="left"/>
    </style:style>
    <style:style style:name="TableRow15" style:family="table-row">
      <style:table-row-properties style:min-row-height="0.3694in"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style:text-autospace="none" style:vertical-align="bottom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.5pt" style:font-size-asian="14.5pt" style:font-size-complex="14.5p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style:text-autospace="none" style:snap-to-layout-grid="false" style:vertical-align="bottom" fo:margin-right="-0.9263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widows="2" fo:orphans="2" style:text-autospace="none" style:vertical-align="bottom" fo:text-indent="0.58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text-autospace="none" style:snap-to-layout-grid="false" style:vertical-align="bottom" fo:margin-right="-0.9263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text-autospace="none" style:snap-to-layout-grid="false" style:vertical-align="bottom" fo:margin-right="-0.926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widows="2" fo:orphans="2" style:text-autospace="none" style:vertical-align="bottom" fo:margin-right="-0.926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text-autospace="none" style:snap-to-layout-grid="false" style:vertical-align="bottom" fo:margin-right="-0.926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widows="2" fo:orphans="2" style:text-autospace="none" style:vertical-align="bottom" fo:margin-top="0.127in" fo:margin-right="-0.925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text-autospace="none" style:snap-to-layout-grid="false" style:vertical-align="bottom" fo:margin-right="-0.926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widows="2" fo:orphans="2" style:text-autospace="none" style:vertical-align="bottom" fo:margin-right="-0.926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widows="2" fo:orphans="2" style:text-autospace="none" style:vertical-align="bottom" fo:margin-right="-2.8944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widows="2" fo:orphans="2" style:text-autospace="none" style:vertical-align="bottom" fo:margin-top="0.2548in" fo:margin-bottom="0.12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6" style:family="table-column">
      <style:table-column-properties style:column-width="1.3666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Column48" style:family="table-column">
      <style:table-column-properties style:column-width="0.018in" style:use-optimal-column-width="false"/>
    </style:style>
    <style:style style:name="TableColumn49" style:family="table-column">
      <style:table-column-properties style:column-width="1.2888in" style:use-optimal-column-width="false"/>
    </style:style>
    <style:style style:name="TableColumn50" style:family="table-column">
      <style:table-column-properties style:column-width="0.0083in" style:use-optimal-column-width="false"/>
    </style:style>
    <style:style style:name="TableColumn51" style:family="table-column">
      <style:table-column-properties style:column-width="0.0138in" style:use-optimal-column-width="false"/>
    </style:style>
    <style:style style:name="TableColumn52" style:family="table-column">
      <style:table-column-properties style:column-width="2.4444in" style:use-optimal-column-width="false"/>
    </style:style>
    <style:style style:name="TableColumn53" style:family="table-column">
      <style:table-column-properties style:column-width="0.0159in" style:use-optimal-column-width="false"/>
    </style:style>
    <style:style style:name="TableColumn54" style:family="table-column">
      <style:table-column-properties style:column-width="0.0062in" style:use-optimal-column-width="false"/>
    </style:style>
    <style:style style:name="TableColumn55" style:family="table-column">
      <style:table-column-properties style:column-width="1.9in" style:use-optimal-column-width="false"/>
    </style:style>
    <style:style style:name="TableColumn56" style:family="table-column">
      <style:table-column-properties style:column-width="0.0222in" style:use-optimal-column-width="false"/>
    </style:style>
    <style:style style:name="Table45" style:family="table">
      <style:table-properties style:width="7.0888in" fo:margin-left="0in" table:align="left"/>
    </style:style>
    <style:style style:name="TableRow57" style:family="table-row">
      <style:table-row-properties style:min-row-height="0.6298in" style:use-optimal-row-height="false" fo:keep-together="always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text-autospace="none" style:vertical-align="bottom" fo:margin-top="0.5in" fo:margin-left="0.177in" fo:text-indent="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text-autospace="none" style:vertical-align="bottom" fo:margin-top="0.5833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6298in" style:use-optimal-row-height="false" fo:keep-together="alway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text-autospace="none" style:vertical-align="bottom" fo:margin-top="0.4166in" fo:text-indent="0.2916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text-autospace="none" style:vertical-align="bottom" fo:margin-top="0.5833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6298in"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style:text-autospace="none" style:vertical-align="bottom" fo:margin-top="0.4166in" fo:text-indent="0.2916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text-autospace="none" style:vertical-align="bottom" fo:margin-top="0.5833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6298in"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text-autospace="none" style:vertical-align="bottom" fo:margin-top="0.4166in" fo:text-indent="0.2916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text-autospace="none" style:vertical-align="bottom" fo:margin-top="0.5833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6298in"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text-autospace="none" style:vertical-align="bottom" fo:margin-top="0.4166in" fo:text-indent="0.2916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style:text-autospace="none" style:vertical-align="bottom" fo:margin-top="0.5833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widows="2" fo:orphans="2" style:text-autospace="none" fo:text-align="center" style:vertical-align="bottom" fo:margin-right="-0.9256in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表</text:span><text:span text:style-name="T4">八</text:span><text:span text:style-name="T5">)</text:span></text:p>
      <text:p text:style-name="P6">論文口試委員會審定書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大漢學校財團法人大漢技術學院企業管理系流通與行銷管理碩士班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<text:span text:style-name="T24">研究生</text:span><text:span text:style-name="T25"><text:s text:c="2"/>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  <text:p text:style-name="P30">君所提之論文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  <text:p text:style-name="P36"><text:span text:style-name="T37">(</text:span><text:span text:style-name="T38">題目）</text:span></text:p>
          </table:table-cell>
          <table:covered-table-cell/>
          <table:covered-table-cell/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</table:table>
      <text:p text:style-name="P42"/>
      <text:p text:style-name="P43"><text:span text:style-name="T44">經本委員會審查並舉行口試，認為符合碩士學位標準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6">
            <text:p text:style-name="P59"><text:span text:style-name="T60">學位考試委員會召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簽章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<text:span text:style-name="T70">指導教授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>簽章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委</text:span><text:span text:style-name="T81"><text:s text:c="4"/></text:span><text:span text:style-name="T82">員</text:span>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簽章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 table:number-columns-spanned="3">
            <text:p text:style-name="P92"><text:span text:style-name="T93">委</text:span><text:span text:style-name="T94"><text:s text:c="4"/></text:span><text:span text:style-name="T95">員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簽章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TableContents"/>
          </table:table-cell>
          <table:covered-table-cell/>
          <table:table-cell table:style-name="TableCell104" table:number-columns-spanned="3">
            <text:p text:style-name="P105"><text:span text:style-name="T106">系</text:span><text:span text:style-name="T107"><text:s/></text:span><text:span text:style-name="T108">主</text:span><text:span text:style-name="T109"><text:s/></text:span><text:span text:style-name="T110">任</text:span>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簽章</text:p>
          </table:table-cell>
          <table:covered-table-cell/>
          <table:covered-table-cell/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><text:span text:style-name="T121">中華民國</text:span><text:span text:style-name="T122"><text:s text:c="11"/></text:span><text:span text:style-name="T123">年</text:span><text:span text:style-name="T124"><text:s text:c="12"/></text:span><text:span text:style-name="T125">月</text:span><text:span text:style-name="T126"><text:s text:c="9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陳建宏</dc:creator>
    <meta:creation-date>2022-02-14T03:06:00Z</meta:creation-date>
    <dc:date>2022-02-14T03:0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