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1.7055in"/>
    </style:style>
    <style:style style:name="TableColumn11" style:family="table-column">
      <style:table-column-properties style:column-width="1.7062in"/>
    </style:style>
    <style:style style:name="TableColumn12" style:family="table-column">
      <style:table-column-properties style:column-width="1.7062in"/>
    </style:style>
    <style:style style:name="TableColumn13" style:family="table-column">
      <style:table-column-properties style:column-width="1.6506in"/>
    </style:style>
    <style:style style:name="Table9" style:family="table">
      <style:table-properties style:width="6.7687in" fo:margin-left="0.0381in" table:align="left"/>
    </style:style>
    <style:style style:name="TableRow14" style:family="table-row">
      <style:table-row-properties style:min-row-height="0.5069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" style:family="table-row">
      <style:table-row-properties style:min-row-height="0.5069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text-properties text:display="none"/>
    </style:style>
    <style:style style:name="TableColumn34" style:family="table-column">
      <style:table-column-properties style:column-width="0.6909in" style:use-optimal-column-width="false"/>
    </style:style>
    <style:style style:name="TableColumn35" style:family="table-column">
      <style:table-column-properties style:column-width="1.4263in" style:use-optimal-column-width="false"/>
    </style:style>
    <style:style style:name="TableColumn36" style:family="table-column">
      <style:table-column-properties style:column-width="3.6527in" style:use-optimal-column-width="false"/>
    </style:style>
    <style:style style:name="TableColumn37" style:family="table-column">
      <style:table-column-properties style:column-width="0.9958in" style:use-optimal-column-width="false"/>
    </style:style>
    <style:style style:name="Table33" style:family="table">
      <style:table-properties style:width="6.7659in" fo:margin-left="0.0381in" table:align="left"/>
    </style:style>
    <style:style style:name="TableRow38" style:family="table-row">
      <style:table-row-properties style:min-row-height="0.4159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46" style:family="table-row">
      <style:table-row-properties style:min-row-height="0.9534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/>
    </style:style>
    <style:style style:name="P49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fo:font-size="9pt" style:font-size-asian="9pt" style:font-size-complex="9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left="0.175in" fo:text-indent="-0.1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justify" fo:margin-left="0.175in" fo:text-indent="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63" style:family="table-row">
      <style:table-row-properties style:min-row-height="0.6694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left="0.2534in" fo:margin-right="0.0784in" fo:text-indent="-0.2534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margin-left="0.2534in" fo:margin-right="0.0784in" fo:text-indent="-0.253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新細明體, PMingLiU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7" style:family="table-row">
      <style:table-row-properties style:min-row-height="0.592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left="0.1798in" fo:margin-right="0.0784in" fo:text-indent="-0.17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新細明體, PMingLiU"/>
    </style:style>
    <style:style style:name="T84" style:parent-style-name="預設段落字型" style:family="text">
      <style:text-properties style:font-name="標楷體" style:font-name-asian="標楷體" style:font-name-complex="新細明體, PMingLiU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9" style:family="table-row">
      <style:table-row-properties style:min-row-height="1.1326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新細明體, PMingLiU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left="0.1618in" fo:text-indent="-0.16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新細明體, PMingLiU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P99" style:parent-style-name="Standard" style:family="paragraph">
      <style:paragraph-properties fo:margin-left="0.275in" fo:margin-right="0.0784in" fo:text-indent="-0.2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4" style:family="table-row">
      <style:table-row-properties style:min-row-height="0.3972in" style:use-optimal-row-height="false"/>
    </style:style>
    <style:style style:name="TableCell10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107" style:parent-style-name="Standard" style:family="paragraph">
      <style:text-properties style:font-name="標楷體" style:font-name-asian="標楷體" style:font-name-complex="新細明體, PMingLiU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right="0.0784in"/>
      <style:text-properties style:font-name="標楷體" style:font-name-asian="標楷體" style:font-name-complex="新細明體, PMingLiU"/>
    </style:style>
    <style:style style:name="P110" style:parent-style-name="Standard" style:family="paragraph">
      <style:paragraph-properties fo:margin-right="0.0784in"/>
    </style:style>
    <style:style style:name="T111" style:parent-style-name="預設段落字型" style:family="text">
      <style:text-properties style:font-name="標楷體" style:font-name-asian="標楷體" style:font-name-complex="新細明體, PMingLiU"/>
    </style:style>
    <style:style style:name="T112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新細明體, PMingLiU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6" style:family="table-row">
      <style:table-row-properties style:min-row-height="0.709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119" style:parent-style-name="Standard" style:family="paragraph">
      <style:text-properties style:font-name="標楷體" style:font-name-asian="標楷體" style:font-name-complex="新細明體, PMingLiU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新細明體, PMingLiU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0.4784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127" style:parent-style-name="Standard" style:family="paragraph">
      <style:paragraph-properties fo:margin-right="0.0784in"/>
    </style:style>
    <style:style style:name="T128" style:parent-style-name="預設段落字型" style:family="text">
      <style:text-properties style:font-name="標楷體" style:font-name-asian="標楷體" style:font-name-complex="新細明體, PMingLiU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min-row-height="0.7902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136" style:parent-style-name="Standard" style:family="paragraph">
      <style:paragraph-properties fo:margin-left="0.0013in" fo:margin-right="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, PMingLiU"/>
    </style:style>
    <style:style style:name="T138" style:parent-style-name="預設段落字型" style:family="text">
      <style:text-properties style:font-name="標楷體" style:font-name-asian="標楷體" style:font-name-complex="新細明體, PMingLiU"/>
    </style:style>
    <style:style style:name="T139" style:parent-style-name="預設段落字型" style:family="text">
      <style:text-properties style:font-name="標楷體" style:font-name-asian="標楷體" style:font-name-complex="新細明體, PMingLiU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right="0.078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新細明體, PMingLiU"/>
    </style:style>
    <style:style style:name="P144" style:parent-style-name="Standard" style:family="paragraph">
      <style:paragraph-properties fo:margin-left="0.1631in" fo:margin-right="0.0784in" fo:text-indent="-0.163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新細明體, PMingLiU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indent="0.2034in"/>
    </style:style>
    <style:style style:name="T150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P153" style:parent-style-name="Standard" style:list-style-name="WW8Num1" style:family="paragraph">
      <style:paragraph-properties fo:text-align="justify" fo:line-height="0.1944in" fo:margin-left="0.3347in" fo:text-indent="-0.13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</office:automatic-styles>
  <office:body>
    <office:text text:use-soft-page-breaks="true">
      <text:p text:style-name="P1"><text:span text:style-name="T2">大漢學校財團法人大漢技術學院</text:span></text:p>
      <text:p text:style-name="P3">「碩士班畢業生」離校手續單</text:p>
      <text:p text:style-name="P4"><text:span text:style-name="T5"><text:s text:c="6"/></text:span><text:span text:style-name="T6">(民國112年9月1日</text:span><text:span text:style-name="T7">起</text:span><text:span text:style-name="T8">適用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系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辦理單位</text:p>
          </table:table-cell>
          <table:covered-table-cell/>
          <table:table-cell table:style-name="TableCell41">
            <text:p text:style-name="P42">辦理事項</text:p>
          </table:table-cell>
          <table:table-cell table:style-name="TableCell43">
            <text:p text:style-name="P44">承辦單位</text:p>
            <text:p text:style-name="P45">核章</text:p>
          </table:table-cell>
        </table:table-row>
        <table:table-row table:style-name="TableRow46">
          <table:table-cell table:style-name="TableCell47" table:number-columns-spanned="2">
            <text:p text:style-name="P48">圖資中心(論文比對系統)</text:p>
            <text:p text:style-name="P49">【比對需先完成，才能後續流程】</text:p>
          </table:table-cell>
          <table:covered-table-cell/>
          <table:table-cell table:style-name="TableCell50">
            <text:p text:style-name="P51"><text:span text:style-name="T52">□檢附</text:span><text:span text:style-name="T53">核章版</text:span><text:span text:style-name="T54">「論文原創性檢核比對報告書」相似度比例，以不超過30%為原則</text:span><text:span text:style-name="T55">(本校使用</text:span><text:span text:style-name="T56">Turnitin</text:span><text:span text:style-name="T57">論文比對系統)</text:span><text:span text:style-name="T58"><text:s/></text:span></text:p>
            <text:p text:style-name="P59"><text:span text:style-name="T60">比對報告須研究生本人與指導教授簽章及圖資中心簽證(簽證人蓋章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各</text:p>
            <text:p text:style-name="P66">系</text:p>
            <text:p text:style-name="P67">所</text:p>
          </table:table-cell>
          <table:table-cell table:style-name="TableCell68">
            <text:p text:style-name="P69">指導教授</text:p>
          </table:table-cell>
          <table:table-cell table:style-name="TableCell70">
            <text:p text:style-name="P71">□完成軟體、硬體與文件資料等之歸還與交接</text:p>
            <text:p text:style-name="P72"><text:span text:style-name="T73">□</text:span><text:span text:style-name="T74">完成指導教授指定之其他工作事項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科系主任</text:p>
          </table:table-cell>
          <table:table-cell table:style-name="TableCell80">
            <text:p text:style-name="P81"><text:span text:style-name="T82">□</text:span><text:span text:style-name="T83">查核論文上傳完成</text:span><text:span text:style-name="T84">(需先圖資論文比對完成才能上傳)</text:span></text:p>
            <text:p text:style-name="Standard"><text:span text:style-name="T85">□</text:span><text:span text:style-name="T86">繳交論文正本3本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圖資中心</text:p>
            <text:p text:style-name="P92">說 明：研究生需完成論文線上建檔暨上傳全文作業， 並繳裝訂本論文二冊（內含授權書正本）。</text:p>
          </table:table-cell>
          <table:covered-table-cell/>
          <table:table-cell table:style-name="TableCell93">
            <text:p text:style-name="P94"><text:span text:style-name="T95">□</text:span><text:span text:style-name="T96">繳交論文正2本(1本留存圖書館，1本寄送國家圖書館)</text:span></text:p>
            <text:p text:style-name="Standard"><text:span text:style-name="T97">□</text:span><text:span text:style-name="T98">查核圖資中心借用物品</text:span></text:p>
            <text:p text:style-name="P99"><text:span text:style-name="T100">□</text:span><text:span text:style-name="T101">繳還圖書館借書及欠費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學務處</text:p>
            <text:p text:style-name="P107">說 明：由體衛組辦理。</text:p>
          </table:table-cell>
          <table:covered-table-cell/>
          <table:table-cell table:style-name="TableCell108">
            <text:p text:style-name="P109">查核體衛組借用物品</text:p>
            <text:p text:style-name="P110"><text:span text:style-name="T111">(</text:span><text:span text:style-name="T112">若有未還紀錄者，請先行前往歸還</text:span><text:span text:style-name="T113">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學務處</text:p>
            <text:p text:style-name="P119">說 明：由生輔組辦理。</text:p>
          </table:table-cell>
          <table:covered-table-cell/>
          <table:table-cell table:style-name="TableCell120">
            <text:p text:style-name="Standard"><text:span text:style-name="T121">繳還所借物品及填繳畢業生相關資料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總務處</text:p>
            <text:p text:style-name="P127"><text:span text:style-name="T128">說 明：由總務處辦理。</text:span></text:p>
          </table:table-cell>
          <table:covered-table-cell/>
          <table:table-cell table:style-name="TableCell129">
            <text:p text:style-name="P130">繳還所借物品，繳清欠、罰款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教務處</text:p>
            <text:p text:style-name="P136"><text:span text:style-name="T137">說 明：</text:span><text:span text:style-name="T138">由</text:span><text:span text:style-name="T139">註課組辦理。</text:span></text:p>
          </table:table-cell>
          <table:covered-table-cell/>
          <table:table-cell table:style-name="TableCell140">
            <text:p text:style-name="P141"><text:span text:style-name="T142">□</text:span><text:span text:style-name="T143">查核畢業資格</text:span></text:p>
            <text:p text:style-name="P144"><text:span text:style-name="T145">□</text:span><text:span text:style-name="T146">收取離校手續單</text:span></text:p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備</text:span><text:span text:style-name="T151"><text:s/></text:span><text:span text:style-name="T152">註：</text:span></text:p>
      <text:list text:style-name="WW8Num1">
        <text:list-item>
          <text:p text:style-name="P153"><text:span text:style-name="T154">碩士班畢業生需依本校行事曆規定期間內提出學位考試申請，並俟註冊課務組登錄論文成績及題目，以及等候畢業成績</text:span><text:span text:style-name="T155">(</text:span><text:span text:style-name="T156">含學業成績及操行成績</text:span><text:span text:style-name="T157">)<text:s/></text:span><text:span text:style-name="T158">由相關單位輸入電腦後，再持離校手續單至註冊課務組辦理完畢，方可領取畢業證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yr</meta:initial-creator>
    <dc:creator>RU MING</dc:creator>
    <meta:creation-date>2023-08-31T07:13:00Z</meta:creation-date>
    <dc:date>2023-08-31T08:51:00Z</dc:date>
    <meta:print-date>2023-08-31T08:47:00Z</meta:print-date>
    <meta:template xlink:href="Normal" xlink:type="simple"/>
    <meta:editing-cycles>7</meta:editing-cycles>
    <meta:editing-duration>PT4500S</meta:editing-duration>
    <meta:document-statistic meta:page-count="1" meta:paragraph-count="1" meta:word-count="99" meta:character-count="665" meta:row-count="4" meta:non-whitespace-character-count="567"/>
  </office:meta>
</office:document-meta>
</file>