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27in" fo:line-height="0.3194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.127in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652in" style:use-optimal-column-width="false"/>
    </style:style>
    <style:style style:name="TableColumn25" style:family="table-column">
      <style:table-column-properties style:column-width="1.7909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Column27" style:family="table-column">
      <style:table-column-properties style:column-width="1.5777in" style:use-optimal-column-width="false"/>
    </style:style>
    <style:style style:name="Table23" style:family="table">
      <style:table-properties style:width="6.5951in" fo:margin-left="0in" table:align="center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5" style:family="table-row">
      <style:table-row-properties style:min-row-height="0.708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, PMingLiU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" style:family="table-row">
      <style:table-row-properties style:min-row-height="0.708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新細明體, PMingLiU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新細明體, PMingLiU"/>
    </style:style>
    <style:style style:name="T56" style:parent-style-name="預設段落字型" style:family="text">
      <style:text-properties style:font-name="標楷體" style:font-name-asian="標楷體" style:font-name-complex="新細明體, PMingLiU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708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63" style:parent-style-name="Standard" style:family="paragraph">
      <style:paragraph-properties fo:margin-left="0.5833in" fo:margin-right="-0.0652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, PMingLiU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0.708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76" style:parent-style-name="Standard" style:family="paragraph">
      <style:paragraph-properties fo:margin-left="0.5902in" fo:margin-right="0.0784in" fo:text-indent="-0.59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新細明體, PMingLiU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0.98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/>
    </style:style>
    <style:style style:name="P85" style:parent-style-name="Standard" style:family="paragraph">
      <style:paragraph-properties fo:margin-right="-0.0659in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87" style:parent-style-name="預設段落字型" style:family="text">
      <style:text-properties style:font-name="標楷體" style:font-name-asian="標楷體" style:font-name-complex="新細明體, PMingLiU"/>
    </style:style>
    <style:style style:name="T88" style:parent-style-name="預設段落字型" style:family="text">
      <style:text-properties style:font-name="標楷體" style:font-name-asian="標楷體" style:font-name-complex="新細明體, PMingLiU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left="0.243in" fo:margin-right="-0.0701in" fo:text-indent="-0.2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新細明體, PMingLiU"/>
    </style:style>
    <style:style style:name="T93" style:parent-style-name="預設段落字型" style:family="text">
      <style:text-properties style:font-name="標楷體" style:font-name-asian="標楷體" style:font-name-complex="新細明體, PMingLiU"/>
    </style:style>
    <style:style style:name="T94" style:parent-style-name="預設段落字型" style:family="text">
      <style:text-properties style:font-name="標楷體" style:font-name-asian="標楷體" style:font-name-complex="新細明體, PMingLiU"/>
    </style:style>
    <style:style style:name="T95" style:parent-style-name="預設段落字型" style:family="text">
      <style:text-properties style:font-name="標楷體" style:font-name-asian="標楷體" style:font-name-complex="新細明體, PMingLiU"/>
    </style:style>
    <style:style style:name="T96" style:parent-style-name="預設段落字型" style:family="text">
      <style:text-properties style:font-name="標楷體" style:font-name-asian="標楷體" style:font-name-complex="新細明體, PMingLiU"/>
    </style:style>
    <style:style style:name="T97" style:parent-style-name="預設段落字型" style:family="text">
      <style:text-properties style:font-name="標楷體" style:font-name-asian="標楷體" style:font-name-complex="新細明體, PMingLiU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4" style:family="table-row">
      <style:table-row-properties style:min-row-height="0.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07" style:parent-style-name="Standard" style:family="paragraph">
      <style:paragraph-properties fo:margin-top="0.0763in" fo:margin-right="-0.0666in"/>
    </style:style>
    <style:style style:name="T108" style:parent-style-name="預設段落字型" style:family="text"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right="0.078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P113" style:parent-style-name="Standard" style:family="paragraph">
      <style:paragraph-properties fo:margin-right="0.0784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新細明體, PMingLiU"/>
    </style:style>
    <style:style style:name="P116" style:parent-style-name="Standard" style:family="paragraph">
      <style:paragraph-properties fo:margin-right="0.0784in"/>
    </style:style>
    <style:style style:name="T117" style:parent-style-name="預設段落字型" style:family="text">
      <style:text-properties style:font-name="標楷體" style:font-name-asian="標楷體" style:font-name-complex="新細明體, PMingLiU"/>
    </style:style>
    <style:style style:name="T118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2" style:family="table-row">
      <style:table-row-properties style:min-row-height="0.708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right="0.0784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新細明體, PMingLiU"/>
    </style:style>
    <style:style style:name="P127" style:parent-style-name="Standard" style:family="paragraph">
      <style:paragraph-properties fo:margin-right="0.0784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新細明體, PMingLiU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135" style:parent-style-name="Standard" style:list-style-name="WW8Num1" style:family="paragraph"/>
    <style:style style:name="T136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14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（表十）</text:p>
      <text:p text:style-name="P2"><text:span text:style-name="T3">大漢學校財團法人大漢技術學院「碩士班畢業生」</text:span><text:span text:style-name="T4"><text:line-break/></text:span><text:span text:style-name="T5">離校手續單</text:span></text:p>
      <text:p text:style-name="Standard"><text:span text:style-name="T6">企業管理系流通與行銷管理</text:span><text:span text:style-name="T7">碩士班</text:span><text:span text:style-name="T8"><text:s/></text:span><text:span text:style-name="T9">連絡電話</text:span><text:span text:style-name="T10">(</text:span><text:span text:style-name="T11">手機</text:span><text:span text:style-name="T12">)</text:span><text:span text:style-name="T13">：</text:span><text:span text:style-name="T14"><text:s text:c="5"/></text:span><text:span text:style-name="T15"><text:s text:c="8"/></text:span></text:p>
      <text:p text:style-name="P16"><text:span text:style-name="T17">姓名：</text:span><text:span text:style-name="T18"><text:s text:c="15"/></text:span><text:span text:style-name="T19"><text:s text:c="5"/></text:span><text:span text:style-name="T20">學號：</text:span><text:span text:style-name="T21"><text:s text:c="15"/>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辦理單位</text:p>
          </table:table-cell>
          <table:covered-table-cell/>
          <table:table-cell table:style-name="TableCell31">
            <text:p text:style-name="P32">辦理事項</text:p>
          </table:table-cell>
          <table:table-cell table:style-name="TableCell33">
            <text:p text:style-name="P34">承辦單位核章</text:p>
          </table:table-cell>
        </table:table-row>
        <table:table-row table:style-name="TableRow35">
          <table:table-cell table:style-name="TableCell36" table:number-rows-spanned="2">
            <text:p text:style-name="P37">各</text:p>
            <text:p text:style-name="P38">系</text:p>
            <text:p text:style-name="P39">所</text:p>
          </table:table-cell>
          <table:table-cell table:style-name="TableCell40">
            <text:p text:style-name="P41">導師、指導教授</text:p>
          </table:table-cell>
          <table:table-cell table:style-name="TableCell42">
            <text:p text:style-name="P43"><text:span text:style-name="T44">按各系所、指導教授規定辦理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系(所)主管</text:p>
          </table:table-cell>
          <table:table-cell table:style-name="TableCell50">
            <text:p text:style-name="P51"><text:span text:style-name="T52">□<text:s/></text:span><text:span text:style-name="T53">查核論文上傳完成</text:span></text:p>
            <text:p text:style-name="Standard"><text:span text:style-name="T54"><text:s/>□<text:s/></text:span><text:span text:style-name="T55">繳交論文正本</text:span><text:span text:style-name="T56">3</text:span><text:span text:style-name="T57">本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學生事務處</text:p>
            <text:p text:style-name="P63"><text:span text:style-name="T64">說明：由生活輔導組統一辦理。</text:span></text:p>
          </table:table-cell>
          <table:covered-table-cell/>
          <table:table-cell table:style-name="TableCell65">
            <text:p text:style-name="Standard"><text:span text:style-name="T66">繳還所借物品及填繳畢業生</text:span><text:span text:style-name="T67">(</text:span><text:span text:style-name="T68">含僑生</text:span><text:span text:style-name="T69">)</text:span><text:span text:style-name="T70">相關資料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總務處</text:p>
            <text:p text:style-name="P76"><text:span text:style-name="T77">說明：由總務處統一辦理。</text:span></text:p>
          </table:table-cell>
          <table:covered-table-cell/>
          <table:table-cell table:style-name="TableCell78">
            <text:p text:style-name="P79">繳還所借物品，繳清欠、罰款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圖書館</text:p>
            <text:p text:style-name="P85"><text:span text:style-name="T86">說明：研究生需完成論文線上建檔暨上傳全文作業，</text:span><text:span text:style-name="T87"><text:s/></text:span><text:span text:style-name="T88">並繳裝訂本論文二冊（內含授權書正本）。</text:span></text:p>
          </table:table-cell>
          <table:covered-table-cell/>
          <table:table-cell table:style-name="TableCell89">
            <text:p text:style-name="P90"><text:span text:style-name="T91">□<text:s/></text:span><text:span text:style-name="T92">繳交論文正</text:span><text:span text:style-name="T93">2</text:span><text:span text:style-name="T94">本</text:span><text:span text:style-name="T95">(1</text:span><text:span text:style-name="T96">本留存圖書館，</text:span><text:span text:style-name="T97">1</text:span><text:span text:style-name="T98">本寄送國家圖書館</text:span><text:span text:style-name="T99">)</text:span></text:p>
            <text:p text:style-name="Standard"><text:span text:style-name="T100">□<text:s/></text:span><text:span text:style-name="T101">繳還圖書館借書及欠費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 table:number-rows-spanned="2">
            <text:p text:style-name="P106">教務處註冊課務組-註冊承辦人</text:p>
            <text:p text:style-name="P107"><text:span text:style-name="T108">說明：於註冊課務組統一辦理。</text:span></text:p>
          </table:table-cell>
          <table:covered-table-cell/>
          <table:table-cell table:style-name="TableCell109">
            <text:p text:style-name="P110"><text:span text:style-name="T111">□</text:span><text:span text:style-name="T112">查核圖資中心借用物品</text:span></text:p>
            <text:p text:style-name="P113"><text:span text:style-name="T114">□</text:span><text:span text:style-name="T115">查核體衛組借用物品</text:span></text:p>
            <text:p text:style-name="P116"><text:span text:style-name="T117">(</text:span><text:span text:style-name="T118">若有未還紀錄者，請先行前往歸還</text:span><text:span text:style-name="T119">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><text:span text:style-name="T125">□</text:span><text:span text:style-name="T126">查核畢業資格</text:span></text:p>
            <text:p text:style-name="P127"><text:span text:style-name="T128">□</text:span><text:span text:style-name="T129">收取離校手續單</text:span></text:p>
          </table:table-cell>
          <table:table-cell table:style-name="TableCell130">
            <text:p text:style-name="P131"/>
          </table:table-cell>
        </table:table-row>
      </table:table>
      <text:p text:style-name="Standard"><text:span text:style-name="T132">備</text:span><text:span text:style-name="T133"><text:s/></text:span><text:span text:style-name="T134">註：</text:span></text:p>
      <text:list text:style-name="WW8Num1">
        <text:list-item>
          <text:p text:style-name="P135"><text:span text:style-name="T136">碩士班畢業生需依本校行事曆規定期間內提出學位考試申請，並俟註冊課務組登錄論文成績及題目，以及等候畢業成績</text:span><text:span text:style-name="T137">(</text:span><text:span text:style-name="T138">含學業成績及操行成績</text:span><text:span text:style-name="T139">)<text:s/></text:span><text:span text:style-name="T140">由相關單位輸入電腦後，再持離校手續單至註冊課務組辦理完畢，方可領取畢業證書。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5909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r</meta:initial-creator>
    <dc:creator>建宏 陳</dc:creator>
    <meta:creation-date>2022-02-14T08:29:00Z</meta:creation-date>
    <dc:date>2022-02-14T08:29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