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top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break="normal" fo:text-align="end" fo:margin-bottom="0.0833in" fo:line-height="0.194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text-align="justify" fo:margin-left="0.3402in" fo:text-indent="-0.1736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justify" fo:margin-left="0.3402in" fo:text-indent="-0.1736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margin-top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margin-left="0.3402in" fo:text-indent="-0.1736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margin-top="0.2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30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fo:margin-left="0.1666in">
        <style:tab-stops>
          <style:tab-stop style:type="left" style:position="4.8138in"/>
        </style:tab-stops>
      </style:paragraph-properties>
      <style:text-properties style:font-name="標楷體" style:font-name-asian="標楷體" style:font-size-complex="14pt"/>
    </style:style>
    <style:style style:name="P36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37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38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39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0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1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text-align="justify" fo:margin-left="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7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margin-left="0.3402in" fo:text-indent="-0.1736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justify" fo:margin-left="0.3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margin-top="0.2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P57" style:parent-style-name="內文" style:family="paragraph">
      <style:paragraph-properties fo:text-align="justify" fo:margin-left="0.3402in" fo:text-indent="-0.173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left="0.3402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style:font-size-complex="14pt"/>
    </style:style>
    <style:style style:name="P6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paragraph-properties fo:margin-top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margin-top="0.25in"/>
      <style:text-properties style:font-name="標楷體" style:font-name-asian="標楷體" fo:font-weight="bold" style:font-weight-asian="bold" style:font-size-complex="14pt"/>
    </style:style>
    <style:style style:name="P7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2">大漢學校財團法人大漢技術學院企業管理系流通與行銷管理碩士班</text:p>
      <text:p text:style-name="P3">碩士學位考試流程作業要點</text:p>
      <text:p text:style-name="P4">中華民國109年4月8日108學年度第2學期第2次系務會議審議通過</text:p>
      <text:p text:style-name="P5">中華民國110年10月27日110學年度第1學期第2次系務會議修訂通過</text:p>
      <text:p text:style-name="P6"><text:span text:style-name="T7">一、學位考試(口試)-</text:span><text:span text:style-name="T8">資格認定</text:span><text:span text:style-name="T9">-系辦(系務助理)</text:span></text:p>
      <text:p text:style-name="P10">畢業資格初審表(表一)</text:p>
      <text:p text:style-name="P11">碩士學位論文專業領域審查申請表(表二)</text:p>
      <text:p text:style-name="P12">碩士學位論文專業領域審查評核表(表三)</text:p>
      <text:p text:style-name="P13">1.畢業資格初審表提送時間：上學期10/20~12/5，下學期3/20~4/20。</text:p>
      <text:p text:style-name="P14">2.提送畢業口試前6週（上學期最遲於12/20前，下學期最遲於6/19前），提送碩士學位論文專業領域審查申請表(表二)，隔週再提交碩士學位論文專業領域審查評核表(表三)，經系課程委員會同意報備。</text:p>
      <text:p text:style-name="P15">3.繳交臺灣學術倫理教育資源中心修課證明或同等證明、完成初稿、指導教授認可、修畢學分規定。</text:p>
      <text:p text:style-name="P16"><text:span text:style-name="T17">二、學位考試(口試)-</text:span><text:span text:style-name="T18">申請</text:span><text:span text:style-name="T19">-系辦(系務助理)</text:span></text:p>
      <text:p text:style-name="P20">學位考試申請表(表四)</text:p>
      <text:p text:style-name="P21">學位考試委員名冊(表五)</text:p>
      <text:p text:style-name="P22">1.口試前1個月須提送學位考試申請表(表四)及學位考試委員名冊(表五)至系辦審查。</text:p>
      <text:p text:style-name="P23">2.口試前2周將論文初稿送指導教授及口試委員審查。</text:p>
      <text:p text:style-name="P24">3.學位考試(口試)期限：上學期須於1/31前完成；下學期須於7/31前完成。</text:p>
      <text:p text:style-name="P25"><text:span text:style-name="T26">三、學位考試(口試)-</text:span><text:span text:style-name="T27">舉行</text:span><text:span text:style-name="T28">-系辦(系主任)</text:span></text:p>
      <text:p text:style-name="P29">1.口試前一日考生應需準備下列表單</text:p>
      <text:p text:style-name="P30">(表六)學位考試成績通知單(一份)</text:p>
      <text:p text:style-name="P31">(表七)論文口試委員評分表(各委員一份)</text:p>
      <text:p text:style-name="P32">(表八)論文口試委員審定書(一份)</text:p>
      <text:p text:style-name="P33">口試地點於本系教室或簡報室，設備自行架設。</text:p>
      <text:p text:style-name="P34">自行準備口試委員茶水、點心。</text:p>
      <text:p text:style-name="P35">2.口試當天程序：</text:p>
      <text:list text:style-name="LFO1" text:continue-numbering="true">
        <text:list-item>
          <text:p text:style-name="P36">召集人致辭，並宣佈論文口試開始。<text:s/></text:p>
        </text:list-item>
        <text:list-item>
          <text:p text:style-name="P37">研究生報告論文寫作經過及主要內容。<text:s/></text:p>
        </text:list-item>
        <text:list-item>
          <text:p text:style-name="P38">考試委員開始口試並由研究生即席答覆。</text:p>
        </text:list-item>
        <text:list-item>
          <text:p text:style-name="P39">指導教授口試並由研究生即席答覆。</text:p>
        </text:list-item>
        <text:list-item>
          <text:p text:style-name="P40">召集人口試並由研究生即席答覆。<text:s/></text:p>
        </text:list-item>
        <text:list-item>
          <text:p text:style-name="P41">研究生退席。</text:p>
        </text:list-item>
        <text:list-item>
          <text:p text:style-name="P42">口試委員研商評分並決定口試結果：</text:p>
        </text:list-item>
      </text:list>
      <text:p text:style-name="P43"><text:span text:style-name="T44">論文口試委員評分(表七)並簽署學位考試成績通知單(表六)，再由召集人填寫考試成績(表六)。</text:span></text:p>
      <text:list text:style-name="LFO1" text:continue-numbering="true">
        <text:list-item>
          <text:p text:style-name="P45">研究生重新入席。</text:p>
        </text:list-item>
        <text:list-item>
          <text:p text:style-name="P46">召集人總結論並宣佈口試結果。</text:p>
        </text:list-item>
        <text:list-item>
          <text:p text:style-name="P47">散會。</text:p>
        </text:list-item>
      </text:list>
      <text:p text:style-name="P48">3.通過口試者請指導教授，確認學位考試成績通知單(表六)、論文口試委員評分表(表七)</text:p>
      <text:p text:style-name="P49">全體論文口試委員於審定書簽名(表八)，交由系主任簽章。</text:p>
      <text:p text:style-name="P50"><text:span text:style-name="T51">經系主任簽核後</text:span><text:span text:style-name="T52">，</text:span><text:span text:style-name="T53">學位考試成績通知單(表六)、論文口試委員評分表(表七)留系上存查，並由系主任上傳論文(二)成績，論文口試委員審定書(表八)，則交還指導教授保管。</text:span></text:p>
      <text:p text:style-name="P54"><text:span text:style-name="T55">四、學位考試(口試)-</text:span><text:span text:style-name="T56">結束、修改完成論文</text:span></text:p>
      <text:p text:style-name="P57">1.請研究生依指定格式完稿，依照研究生畢業論文格式範例(表九)完成論文修正，指導教授確認同意後，將論文口試委員審定書(表八)交由研究生連同論文定稿進行論文印製(繳交系辦、校圖及國圖的論文，須繳交精裝本，始得辦理離校手續，領取畢業證書。精裝本製作期間約14天，請研究生自行掌控印製時效)。</text:p>
      <text:p text:style-name="P58">2.論文線上建檔系統說明</text:p>
      <text:p text:style-name="P59">首先將姓名、學號、E-mail、電話…等資料，提供給系辦(系主任)後，3日內登入個人提供的E-mail收取信件(帳號和密碼)，如未收到請聯絡系辦(系主任)，取得後就連線至「臺灣博碩士論文知識加值系統」之校院系所及研究生，點選網頁中的「博碩士論文線上建檔」登入系統，進行論文建檔程序，程序如下：</text:p>
      <text:p text:style-name="P60"/>
      <text:p text:style-name="內文"><draw:custom-shape svg:x="5.09931in" svg:y="0.00417in" svg:width="1.25in" svg:height="0.31944in" draw:z-index="251661312" draw:id="id0" draw:style-name="a0" draw:name="矩形 1" text:anchor-type="paragraph"><svg:title/><svg:desc/><text:p text:style-name="P61">送出審核</text:p><draw:enhanced-geometry draw:type="non-primitive" svg:viewBox="0 0 21600 21600" draw:enhanced-path="M 0 0 L 21600 0 21600 21600 0 21600 Z N"/></draw:custom-shape><draw:custom-shape svg:x="4.74306in" svg:y="0.13125in" svg:width="0.34028in" svg:height="0.06944in" draw:z-index="251664384" draw:id="id1" draw:style-name="a1" draw:name="手繪多邊形: 圖案 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39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3.47431in" svg:y="0.00417in" svg:width="1.25in" svg:height="0.31944in" draw:z-index="251662336" draw:id="id2" draw:style-name="a2" draw:name="矩形 3" text:anchor-type="paragraph"><svg:title/><svg:desc/><text:p text:style-name="P62">列印授權書</text:p><draw:enhanced-geometry draw:type="non-primitive" svg:viewBox="0 0 21600 21600" draw:enhanced-path="M 0 0 L 21600 0 21600 21600 0 21600 Z N"/></draw:custom-shape><draw:custom-shape svg:x="3.12014in" svg:y="0.13611in" svg:width="0.34028in" svg:height="0.06944in" draw:z-index="251665408" draw:id="id3" draw:style-name="a3" draw:name="手繪多邊形: 圖案 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39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1.85625in" svg:y="0.00417in" svg:width="1.25in" svg:height="0.31944in" draw:z-index="251659264" draw:id="id4" draw:style-name="a4" draw:name="矩形 5" text:anchor-type="paragraph"><svg:title/><svg:desc/><text:p text:style-name="P63">上傳全文</text:p><draw:enhanced-geometry draw:type="non-primitive" svg:viewBox="0 0 21600 21600" draw:enhanced-path="M 0 0 L 21600 0 21600 21600 0 21600 Z N"/></draw:custom-shape><draw:custom-shape svg:x="1.50208in" svg:y="0.13611in" svg:width="0.34028in" svg:height="0.06944in" draw:z-index="251663360" draw:id="id5" draw:style-name="a5" draw:name="手繪多邊形: 圖案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39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0.23611in" svg:y="0.00625in" svg:width="1.25in" svg:height="0.31944in" draw:z-index="251660288" draw:id="id6" draw:style-name="a6" draw:name="矩形 7" text:anchor-type="paragraph"><svg:title/><svg:desc/><text:p text:style-name="P64">論文建檔</text:p><draw:enhanced-geometry draw:type="non-primitive" svg:viewBox="0 0 21600 21600" draw:enhanced-path="M 0 0 L 21600 0 21600 21600 0 21600 Z N"/></draw:custom-shape></text:p>
      <text:p text:style-name="P65"/>
      <text:p text:style-name="P66">送出審核後，聯絡系辦(系主任)，進行論文審核。</text:p>
      <text:p text:style-name="P67"><text:span text:style-name="T68">五、學位考試(口試)-</text:span><text:span text:style-name="T69">程序完成</text:span><text:span text:style-name="T70">-畢業</text:span></text:p>
      <text:p text:style-name="P71">離校手續(於次開學日前完成)</text:p>
      <text:p text:style-name="P72">完成畢業生離校手續單(表十)</text:p>
      <text:p text:style-name="P73">領取畢業證書</text:p>
      <text:p text:style-name="P74">六、論文完稿後請依規定繳交至各相關單位</text:p>
      <text:p text:style-name="P75">指導教授：2冊</text:p>
      <text:p text:style-name="P76">口試委員：各1冊</text:p>
      <text:p text:style-name="P77">系辦公室：3冊</text:p>
      <text:p text:style-name="P78">圖書館：2冊</text:p>
      <text:p text:style-name="P79">國家圖書館：電子論文上傳，論文1冊（由系辦統一郵寄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宏</meta:initial-creator>
    <dc:creator>陳建宏</dc:creator>
    <meta:creation-date>2022-02-14T02:51:00Z</meta:creation-date>
    <dc:date>2022-02-14T02:51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