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T5" style:parent-style-name="預設段落字型" style:family="text">
      <style:text-properties style:font-name-asian="標楷體" fo:font-size="18pt" style:font-size-asian="18pt" style:font-size-complex="10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0pt"/>
    </style:style>
    <style:style style:name="P8" style:parent-style-name="Standard" style:family="paragraph">
      <style:paragraph-properties fo:text-align="center" fo:line-height="0.0833in"/>
      <style:text-properties style:font-name="標楷體" style:font-name-asian="標楷體" style:font-name-complex="標楷體" style:font-weight-complex="bold" fo:color="#0000FF" fo:font-size="16pt" style:font-size-asian="16pt" style:font-size-complex="16pt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1.6104in" style:use-optimal-column-width="false"/>
    </style:style>
    <style:style style:name="TableColumn15" style:family="table-column">
      <style:table-column-properties style:column-width="0.5756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2.0152in" style:use-optimal-column-width="false"/>
    </style:style>
    <style:style style:name="Table9" style:family="table">
      <style:table-properties style:width="6.5951in" fo:margin-left="0in" table:align="center"/>
    </style:style>
    <style:style style:name="TableRow18" style:family="table-row">
      <style:table-row-properties style:min-row-height="0.5118in"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Calibri" style:font-name-complex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513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標楷體" style:font-name-complex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left="1.3611in" fo:text-indent="-1.3611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font-name-complex="標楷體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-asian="標楷體" fo:color="#000000"/>
    </style:style>
    <style:style style:name="TableRow64" style:family="table-row">
      <style:table-row-properties style:min-row-height="0.6298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style:font-name-complex="標楷體"/>
    </style:style>
    <style:style style:name="P6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end" fo:margin-bottom="0.0763in"/>
      <style:text-properties style:font-name-asian="標楷體" style:font-name-complex="標楷體"/>
    </style:style>
    <style:style style:name="TableRow70" style:family="table-row">
      <style:table-row-properties style:min-row-height="0.3048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3F3F3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name-complex="標楷體" fo:font-weight="bold" style:font-weight-asian="bold"/>
    </style:style>
    <style:style style:name="T74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5" style:family="table-cell">
      <style:table-cell-properties fo:border="0.0208in solid #000000" fo:background-color="#F3F3F3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5048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left="0.1868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ableCell8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end"/>
      <style:text-properties style:font-name-asian="標楷體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left="0.5048in">
        <style:tab-stops/>
      </style:paragraph-properties>
      <style:text-properties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1868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ableRow98" style:family="table-row">
      <style:table-row-properties style:min-row-height="2.5673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Row106" style:family="table-row">
      <style:table-row-properties style:min-row-height="0.8243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3" style:parent-style-name="Standard" style:family="paragraph">
      <style:paragraph-properties fo:line-height="0.1388in" fo:margin-left="0.05in">
        <style:tab-stops>
          <style:tab-stop style:type="left" style:position="4.980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Standard" style:family="paragraph">
      <style:paragraph-properties fo:line-height="0.1388in" fo:margin-left="0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1.1534in" style:use-optimal-row-height="false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0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Standard" style:family="paragraph">
      <style:paragraph-properties fo:line-height="0.1388in" fo:margin-left="0.3in" fo:text-indent="-0.25in">
        <style:tab-stops>
          <style:tab-stop style:type="left" style:position="5.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(表七)</text:p>
      <text:p text:style-name="P2"><text:span text:style-name="T3">大漢學校財團法人大漢技術學院企業管理系</text:span><text:span text:style-name="T4"><text:line-break/></text:span><text:span text:style-name="T5">流通與行銷管理碩士班</text:span></text:p>
      <text:p text:style-name="P6"><text:span text:style-name="T7">論文口試委員評分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研究生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指導教授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口試日期</text:p>
            <text:p text:style-name="P34">口試地點</text:p>
          </table:table-cell>
          <table:covered-table-cell/>
          <table:table-cell table:style-name="TableCell35">
            <text:p text:style-name="P36"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Standard"><text:span text:style-name="T43">　　　</text:span><text:span text:style-name="T44"><text:s/></text:span><text:span text:style-name="T45">　　　　　　</text:span></text:p>
          </table:table-cell>
        </table:table-row>
        <table:table-row table:style-name="TableRow46">
          <table:table-cell table:style-name="TableCell47" table:number-columns-spanned="3">
            <text:p text:style-name="P48">論文題目</text:p>
            <text:p text:style-name="P49"><text:span text:style-name="T50">(</text:span><text:span text:style-name="T51">中文</text:span><text:span text:style-name="T52">)</text:span>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論文題目</text:p>
            <text:p text:style-name="P58"><text:span text:style-name="T59">(</text:span><text:span text:style-name="T60">英文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口試委員</text:p>
            <text:p text:style-name="P67">簽章</text:p>
          </table:table-cell>
          <table:covered-table-cell/>
          <table:covered-table-cell/>
          <table:table-cell table:style-name="TableCell68" table:number-columns-spanned="5">
            <text:p text:style-name="P69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評審項目及</text:span><text:span text:style-name="T74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總成績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1.</text:span><text:span text:style-name="T81">研究方法</text:span><text:span text:style-name="T82">20%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3.</text:span><text:span text:style-name="T86">文字與結構</text:span><text:span text:style-name="T87">20%</text:span></text:p>
          </table:table-cell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>2.參考文獻20%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4.</text:span><text:span text:style-name="T96">心得創見或發明</text:span><text:span text:style-name="T97">40%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評</text:span><text:span text:style-name="T102"><text:s/></text:span><text:span text:style-name="T103">語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程序</text:p>
          </table:table-cell>
          <table:covered-table-cell/>
          <table:table-cell table:style-name="TableCell109" table:number-columns-spanned="6">
            <text:p text:style-name="P110">一、召集人致辭，並宣佈論文口試開始。<text:s text:c="6"/>六、研究生退席。</text:p>
            <text:p text:style-name="P111">二、研究生報告論文寫作經過及主要內容。<text:s text:c="4"/>七、考試委員研商評分並決定口試結果。</text:p>
            <text:p text:style-name="P112">三、考試委員開始口試並由研究生即席答覆。<text:s text:c="2"/>八、研究生重新入席。</text:p>
            <text:p text:style-name="P113">四、指導教授口試並由研究生即席答覆。<text:s text:c="6"/>九、召集人總結論並宣佈口試結果。</text:p>
            <text:p text:style-name="P114">五、召集人口試並由研究生即席答覆。<text:s text:c="8"/>十、散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備註</text:p>
          </table:table-cell>
          <table:covered-table-cell/>
          <table:table-cell table:style-name="TableCell118" table:number-columns-spanned="6">
            <text:p text:style-name="P119">一、論文考試成績評分以七十分為及格，一百分為滿分，論文考試成績以出席委員評定分數平均決定之（取整數）。</text:p>
            <text:p text:style-name="P120">二、論文考試成績評分以一次為限。若指導教授超過一位，則請共同評定一個分數。</text:p>
            <text:p text:style-name="P121">三、論文考試成績評定不及格而其延長修業年限尚未屆滿者，得於次學期或次學年申請重考，重考以一次為限。</text:p>
            <text:p text:style-name="P122">四、論文考試成績評分通過後，敬請考試委員在論文封面扉頁簽名。</text:p>
            <text:p text:style-name="P123">五、本表務請填妥繳回系所彙辦，相關文件由系所自行留存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陳建宏</dc:creator>
    <meta:creation-date>2022-02-14T03:05:00Z</meta:creation-date>
    <dc:date>2022-02-14T03:05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