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節" style:num-format="一, 十, 一百(繁), ..." text:start-value="2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margin-top="0in" fo:margin-bottom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margin-top="0.125in" fo:margin-left="2.002in" fo:text-indent="-2.002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 fo:margin-left="1.5694in" fo:text-indent="-1.5479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125in"/>
    </style:style>
    <style:style style:name="T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125in"/>
    </style:style>
    <style:style style:name="T2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top="0.125in" fo:margin-left="1.5729in" fo:text-indent="-1.5729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125in" fo:margin-left="1.425in" fo:text-indent="-1.4034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0" style:parent-style-name="內文" style:family="paragraph">
      <style:paragraph-properties style:snap-to-layout-grid="false" fo:margin-left="0.3333in">
        <style:tab-stops/>
      </style:paragraph-properties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margin-left="0.5277in" fo:text-indent="-0.1944in">
        <style:tab-stops/>
      </style:paragraph-properties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margin-left="0.5277in" fo:text-indent="-0.1944in">
        <style:tab-stops/>
      </style:paragraph-properties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left="0.5277in" fo:text-indent="-0.1944in">
        <style:tab-stops/>
      </style:paragraph-properties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left="0.5277in" fo:text-indent="-0.1944in">
        <style:tab-stops/>
      </style:paragraph-properties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margin-left="0.5277in" fo:text-indent="-0.1944in">
        <style:tab-stops/>
      </style:paragraph-properties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margin-left="0.5277in" fo:text-indent="-0.1944in">
        <style:tab-stops/>
      </style:paragraph-properties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margin-left="0.5277in" fo:text-indent="-0.1944in">
        <style:tab-stops/>
      </style:paragraph-properties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margin-left="0.5277in" fo:text-indent="-0.1944in">
        <style:tab-stops/>
      </style:paragraph-properties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margin-left="0.5277in" fo:text-indent="-0.1944in">
        <style:tab-stops/>
      </style:paragraph-properties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margin-left="0.5277in" fo:text-indent="-0.1944in">
        <style:tab-stops/>
      </style:paragraph-properties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margin-left="0.5277in" fo:text-indent="-0.1944in">
        <style:tab-stops/>
      </style:paragraph-properties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margin-top="0.125in" fo:margin-left="2.002in" fo:text-indent="-2.002in">
        <style:tab-stops/>
      </style:paragraph-properties>
    </style:style>
    <style:style style:name="T18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88" style:parent-style-name="內文" style:family="paragraph">
      <style:paragraph-properties style:snap-to-layout-grid="false" fo:margin-top="0.0625in" fo:text-indent="0.1944in"/>
    </style:style>
    <style:style style:name="T189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91" style:parent-style-name="內文" style:family="paragraph">
      <style:paragraph-properties style:snap-to-layout-grid="false" fo:margin-left="0.5277in" fo:text-indent="-0.1944in">
        <style:tab-stops/>
      </style:paragraph-properties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margin-top="0.0625in" fo:text-indent="0.1944in"/>
    </style:style>
    <style:style style:name="T209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margin-left="0.5277in" fo:text-indent="-0.1944in">
        <style:tab-stops/>
      </style:paragraph-properties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 fo:margin-left="0.5277in" fo:text-indent="-0.1944in">
        <style:tab-stops/>
      </style:paragraph-properties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fo:margin-left="0.5277in" fo:text-indent="-0.1944in">
        <style:tab-stops/>
      </style:paragraph-properties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margin-left="0.5277in" fo:text-indent="-0.1944in">
        <style:tab-stops/>
      </style:paragraph-properties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style:snap-to-layout-grid="false" fo:margin-left="0.5277in" fo:text-indent="-0.1944in">
        <style:tab-stops/>
      </style:paragraph-properties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style:snap-to-layout-grid="false" fo:margin-top="0.0625in" fo:text-indent="0.1944in"/>
    </style:style>
    <style:style style:name="T280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justify" fo:margin-left="0.5277in" fo:text-indent="-0.1944in">
        <style:tab-stops/>
      </style:paragraph-properties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justify" fo:margin-left="0.5in" fo:text-indent="-0.1402in">
        <style:tab-stops/>
      </style:paragraph-properties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style:snap-to-layout-grid="false" fo:margin-top="0.0625in" fo:text-indent="0.1944in"/>
    </style:style>
    <style:style style:name="T296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fo:margin-left="0.5277in" fo:text-indent="-0.1944in">
        <style:tab-stops/>
      </style:paragraph-properties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fo:margin-left="0.5277in" fo:text-indent="-0.1944in">
        <style:tab-stops/>
      </style:paragraph-properties>
    </style:style>
    <style:style style:name="T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margin-top="0.0625in" fo:text-indent="0.1944in"/>
    </style:style>
    <style:style style:name="T320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22" style:parent-style-name="內文" style:family="paragraph">
      <style:paragraph-properties style:snap-to-layout-grid="false" fo:margin-left="0.5277in" fo:text-indent="-0.1944in">
        <style:tab-stops/>
      </style:paragraph-properties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style:snap-to-layout-grid="false" fo:margin-left="0.5277in" fo:text-indent="-0.1944in">
        <style:tab-stops/>
      </style:paragraph-properties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margin-top="0.0625in" fo:text-indent="0.1944in"/>
    </style:style>
    <style:style style:name="T341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fo:margin-left="0.5277in" fo:text-indent="-0.1944in">
        <style:tab-stops/>
      </style:paragraph-properties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 fo:margin-left="0.5277in" fo:text-indent="-0.1944in">
        <style:tab-stops/>
      </style:paragraph-properties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3" style:parent-style-name="內文" style:family="paragraph">
      <style:paragraph-properties style:snap-to-layout-grid="false" fo:margin-left="0.5277in" fo:text-indent="-0.1944in">
        <style:tab-stops>
          <style:tab-stop style:type="left" style:position="-0.1527in"/>
        </style:tab-stops>
      </style:paragraph-properties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margin-left="0.5444in" fo:text-indent="-0.1944in">
        <style:tab-stops/>
      </style:paragraph-properties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style:snap-to-layout-grid="false" fo:margin-left="0.5277in" fo:text-indent="-0.1944in">
        <style:tab-stops/>
      </style:paragraph-properties>
    </style:style>
    <style:style style:name="T3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style:snap-to-layout-grid="false" fo:margin-top="0.0625in" fo:text-indent="0.1944in"/>
    </style:style>
    <style:style style:name="T380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 fo:margin-left="0.5277in" fo:text-indent="-0.1944in">
        <style:tab-stops/>
      </style:paragraph-properties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justify" fo:margin-left="0.7486in" fo:text-indent="-0.2486in">
        <style:tab-stops>
          <style:tab-stop style:type="left" style:position="0.0013in"/>
        </style:tab-stops>
      </style:paragraph-properties>
    </style:style>
    <style:style style:name="T4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style:snap-to-layout-grid="false" fo:text-align="justify" fo:margin-left="0.7486in" fo:text-indent="-0.2486in">
        <style:tab-stops>
          <style:tab-stop style:type="left" style:position="0.0013in"/>
        </style:tab-stops>
      </style:paragraph-properties>
    </style:style>
    <style:style style:name="T4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justify" fo:margin-left="0.5277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justify" fo:margin-left="0.5277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justify" fo:margin-left="0.5277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justify" fo:margin-left="0.5277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justify" fo:margin-left="0.5277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26" style:parent-style-name="內文" style:family="paragraph">
      <style:paragraph-properties style:snap-to-layout-grid="false" fo:margin-top="0.0625in" fo:text-indent="0.1944in"/>
    </style:style>
    <style:style style:name="T427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justify" fo:margin-left="0.5277in" fo:text-indent="-0.1944in">
        <style:tab-stops/>
      </style:paragraph-properties>
    </style:style>
    <style:style style:name="T4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justify" fo:margin-left="0.5277in" fo:text-indent="-0.1944in">
        <style:tab-stops/>
      </style:paragraph-properties>
    </style:style>
    <style:style style:name="T4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9" style:parent-style-name="內文" style:family="paragraph">
      <style:paragraph-properties style:snap-to-layout-grid="false" fo:text-align="justify" fo:margin-left="0.5277in" fo:text-indent="-0.1944in">
        <style:tab-stops/>
      </style:paragraph-properties>
    </style:style>
    <style:style style:name="T4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style:snap-to-layout-grid="false" fo:margin-top="0.0625in" fo:text-indent="0.1944in"/>
    </style:style>
    <style:style style:name="T444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4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justify" fo:margin-left="0.4993in" fo:text-indent="-0.1243in">
        <style:tab-stops/>
      </style:paragraph-properties>
    </style:style>
    <style:style style:name="T4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6" style:parent-style-name="純文字" style:family="paragraph">
      <style:text-properties style:font-name="新細明體" style:font-name-asian="新細明體" fo:color="#000000"/>
    </style:style>
    <style:style style:name="T457" style:parent-style-name="預設段落字型" style:family="text">
      <style:text-properties style:font-name="新細明體" style:font-name-asian="新細明體" fo:color="#000000"/>
    </style:style>
    <style:style style:name="P458" style:parent-style-name="內文" style:family="paragraph">
      <style:paragraph-properties fo:line-height="0.2777in"/>
      <style:text-properties style:font-name="華康細圓體" style:font-name-asian="華康細圓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(</text:span><text:span text:style-name="T4">表</text:span><text:span text:style-name="T5">九</text:span><text:span text:style-name="T6">)</text:span></text:p>
      <text:p text:style-name="P7">研究生畢業論文格式範例</text:p>
      <text:p text:style-name="P8">大漢技術學院流通與行銷管理研究所碩士論文製作格式</text:p>
      <text:p text:style-name="P9"><text:span text:style-name="T10">一、畢業論文規格：</text:span><text:span text:style-name="T11">裝訂後大小以</text:span><text:span text:style-name="T12">A4</text:span><text:span text:style-name="T13">尺寸－長</text:span><text:span text:style-name="T14">29.7</text:span><text:span text:style-name="T15">公分，寬</text:span><text:span text:style-name="T16">21</text:span><text:span text:style-name="T17">公分，請加打封背。</text:span></text:p>
      <text:p text:style-name="P18"><text:span text:style-name="T19">二、紙張厚度：</text:span><text:span text:style-name="T20">封面及封底採用一百五十磅封面紙。內頁採用八十磅之白色模造紙印刷。</text:span></text:p>
      <text:p text:style-name="P21"><text:span text:style-name="T22">三、封面、封背顏色：</text:span><text:span text:style-name="T23">依學年度由系上統一規定</text:span><text:span text:style-name="T24">（</text:span><text:span text:style-name="T25">黃色</text:span><text:span text:style-name="T26">）</text:span></text:p>
      <text:p text:style-name="P27"><text:span text:style-name="T28">四、撰寫之語文：</text:span><text:span text:style-name="T29">以中文、英文橫式撰寫。</text:span></text:p>
      <text:p text:style-name="P30"><text:span text:style-name="T31">五、字體大小：</text:span><text:span text:style-name="T32">內文中文</text:span><text:span text:style-name="T33">應以</text:span><text:span text:style-name="T34">細明體或楷體</text:span><text:span text:style-name="T35">14</text:span><text:span text:style-name="T36">點字撰寫</text:span><text:span text:style-name="T37">，且字體應前後統一使用，格式為</text:span><text:span text:style-name="T38">間距</text:span><text:span text:style-name="T39">1.5</text:span><text:span text:style-name="T40">倍行高</text:span><text:span text:style-name="T41">，【在</text:span><text:span text:style-name="T42">word</text:span><text:span text:style-name="T43">軟體中：</text:span><text:span text:style-name="T44">（要將「格式」</text:span><text:span text:style-name="T45">→</text:span><text:span text:style-name="T46">「段落」中的</text:span><text:span text:style-name="T47">□</text:span><text:span text:style-name="T48">文件格式被設定時自動調整右側縮排、文件格式被設定時貼齊格線，將此二選項選為「空白」），中文段落要選取「左右對齊」】。</text:span><text:span text:style-name="T49"><text:line-break/></text:span><text:span text:style-name="T50">內文英文</text:span><text:span text:style-name="T51">應以</text:span><text:span text:style-name="T52">Times New Roman 14</text:span><text:span text:style-name="T53">號字撰寫</text:span><text:span text:style-name="T54">，</text:span><text:span text:style-name="T55">1.5</text:span><text:span text:style-name="T56">倍行高</text:span><text:span text:style-name="T57">，（要將「格式」</text:span><text:span text:style-name="T58">→</text:span><text:span text:style-name="T59">「段落」中的</text:span><text:span text:style-name="T60">□</text:span><text:span text:style-name="T61">文件格式被設定時自動調整右側縮排、文件格式被設定時貼齊格線，將此二選項選為「空白」）。章名稱應用</text:span><text:span text:style-name="T62">楷體</text:span><text:span text:style-name="T63">2</text:span><text:span text:style-name="T64">2</text:span><text:span text:style-name="T65">號字</text:span><text:span text:style-name="T66">撰寫，節名則用</text:span><text:span text:style-name="T67">楷體</text:span><text:span text:style-name="T68">18</text:span><text:span text:style-name="T69">號字</text:span><text:span text:style-name="T70">撰寫。</text:span><text:span text:style-name="T71"><text:s text:c="6"/></text:span><text:span text:style-name="T72"><text:line-break/></text:span><text:span text:style-name="T73">內文中英文均有時，以中文格式為依據</text:span><text:span text:style-name="T74">(</text:span><text:span text:style-name="T75">中英文中間不要空白</text:span><text:span text:style-name="T76">)</text:span><text:span text:style-name="T77">。</text:span></text:p>
      <text:p text:style-name="P78"><text:span text:style-name="T79">六、論文裝訂次序：</text:span></text:p>
      <text:p text:style-name="P80"><text:span text:style-name="T81">1.</text:span><text:span text:style-name="T82">封面和封面內頁</text:span><text:span text:style-name="T83">：請參考【附錄一】。</text:span></text:p>
      <text:p text:style-name="P84"><text:span text:style-name="T85">2.</text:span><text:span text:style-name="T86">畢業論文通過證明書</text:span><text:span text:style-name="T87">(</text:span><text:span text:style-name="T88">口試委員簽名頁</text:span><text:span text:style-name="T89">)</text:span><text:span text:style-name="T90">：於論文口試通過後由考試委員共同簽名，並送交所辦經所長簽名，請參考【附錄</text:span><text:span text:style-name="T91">一</text:span><text:span text:style-name="T92">】。</text:span></text:p>
      <text:p text:style-name="P93"><text:span text:style-name="T94">3.</text:span><text:span text:style-name="T95">謝詞</text:span><text:span text:style-name="T96">(</text:span><text:span text:style-name="T97">誌謝</text:span><text:span text:style-name="T98">)</text:span><text:span text:style-name="T99">：謝詞一頁並無硬性規定，此頁係供撰寫者感謝與論文有關之師友、親人與機構。請參考【附錄</text:span><text:span text:style-name="T100">二</text:span><text:span text:style-name="T101">】。</text:span></text:p>
      <text:p text:style-name="P102"><text:span text:style-name="T103">4.</text:span><text:span text:style-name="T104">中文論文提要</text:span><text:span text:style-name="T105">：提要內容以說明研究目的、研究方法、資料來源、重要結論等為主，本提要請以</text:span><text:span text:style-name="T106">十四號字楷體，間距</text:span><text:span text:style-name="T107">1.5</text:span><text:span text:style-name="T108">倍行高</text:span><text:span text:style-name="T109">，由左而右橫式繕打，以一頁完成為原則，依研究目的、</text:span><text:soft-page-break/><text:span text:style-name="T110">文獻、研究方法、研究內容及結果、關鍵字，約五百至一千字。請參考【附錄</text:span><text:span text:style-name="T111">二</text:span><text:span text:style-name="T112">】。</text:span></text:p>
      <text:p text:style-name="P113"><text:span text:style-name="T114">5.</text:span><text:span text:style-name="T115">英文論文提要</text:span><text:span text:style-name="T116">(ABSTRACT)</text:span><text:span text:style-name="T117">：</text:span><text:span text:style-name="T118">Times New Roman<text:s/></text:span><text:span text:style-name="T119">1</text:span><text:span text:style-name="T120">4</text:span><text:span text:style-name="T121"><text:s/>word type</text:span><text:span text:style-name="T122">,<text:s/></text:span><text:span text:style-name="T123">single spaced throughout</text:span><text:span text:style-name="T124">, must not exceed 500 words, approximately 1 pages.<text:s/></text:span><text:span text:style-name="T125">請參考【附錄</text:span><text:span text:style-name="T126">二</text:span><text:span text:style-name="T127">】。</text:span></text:p>
      <text:p text:style-name="P128"><text:span text:style-name="T129">6.</text:span><text:span text:style-name="T130">目錄</text:span><text:span text:style-name="T131">：『目錄』字樣置於距上緣三公分正中央處。先列謝詞、摘要、圖次、表次，再列各章節。各章節名稱須與文內所用名稱完全相同。最後列參考文獻，如有附錄，則列於參考文獻之後。請參考【附錄</text:span><text:span text:style-name="T132">二</text:span><text:span text:style-name="T133">】。（皆以楷字體</text:span><text:span text:style-name="T134">MS-Word</text:span><text:span text:style-name="T135">功能自動產生）</text:span></text:p>
      <text:p text:style-name="P136"><text:span text:style-name="T137">7.</text:span><text:span text:style-name="T138">圖次、表次</text:span><text:span text:style-name="T139">：</text:span><text:span text:style-name="T140">皆為</text:span><text:span text:style-name="T141">1</text:span><text:span text:style-name="T142">8</text:span><text:span text:style-name="T143">號楷字體，『目錄』之後依次為『圖次』與『表次』</text:span><text:span text:style-name="T144">(</text:span><text:span text:style-name="T145">與『目錄』相同位置</text:span><text:span text:style-name="T146">)</text:span><text:span text:style-name="T147">，用以列示各表之表次及表頭</text:span><text:span text:style-name="T148">(</text:span><text:span text:style-name="T149">如『表一：各國人口與經濟成長率』</text:span><text:span text:style-name="T150">)</text:span><text:span text:style-name="T151">。表次列於圖次之後，格式相同，僅列</text:span><text:span text:style-name="T152">二層</text:span><text:span text:style-name="T153">為限。請參考【附錄</text:span><text:span text:style-name="T154">二</text:span><text:span text:style-name="T155">】。</text:span></text:p>
      <text:p text:style-name="P156"><text:span text:style-name="T157">8.</text:span><text:span text:style-name="T158">表次</text:span><text:span text:style-name="T159">：請參考【附錄</text:span><text:span text:style-name="T160">二</text:span><text:span text:style-name="T161">】。</text:span></text:p>
      <text:p text:style-name="P162"><text:span text:style-name="T163">9.</text:span><text:span text:style-name="T164">本文</text:span><text:span text:style-name="T165">：請參考【附錄</text:span><text:span text:style-name="T166">二</text:span><text:span text:style-name="T167">】。</text:span></text:p>
      <text:p text:style-name="P168"><text:span text:style-name="T169">10.</text:span><text:span text:style-name="T170">參考文獻</text:span><text:span text:style-name="T171">(</text:span><text:span text:style-name="T172">中文、英文</text:span><text:span text:style-name="T173">)</text:span><text:span text:style-name="T174">：請參考【附錄</text:span><text:span text:style-name="T175">二】。</text:span></text:p>
      <text:p text:style-name="P176"><text:span text:style-name="T177">11.</text:span><text:span text:style-name="T178">附錄：</text:span><text:span text:style-name="T179">如文內使用許多特殊『符號』或『縮寫字』，可在此列示之。</text:span></text:p>
      <text:p text:style-name="P180"><text:span text:style-name="T181">12.</text:span><text:span text:style-name="T182"><text:s/></text:span><text:span text:style-name="T183">封背</text:span><text:span text:style-name="T184">：請參考【附錄</text:span><text:span text:style-name="T185">三】。</text:span></text:p>
      <text:p text:style-name="P186"><text:span text:style-name="T187">七、論文編排格式</text:span></text:p>
      <text:p text:style-name="P188"><text:bookmark-start text:name="_Toc35340517"/><text:span text:style-name="T189"></text:span><text:span text:style-name="T190">版面配置</text:span></text:p>
      <text:p text:style-name="P191"><text:span text:style-name="T192">1.</text:span><text:span text:style-name="T193">中文左右對齊四邊之空白，右側約留</text:span><text:span text:style-name="T194">3</text:span><text:span text:style-name="T195">公分空白，左側約留</text:span><text:span text:style-name="T196">3</text:span><text:span text:style-name="T197">公分。紙張上留</text:span><text:span text:style-name="T198">3</text:span><text:span text:style-name="T199">公分空白，下留白為</text:span><text:span text:style-name="T200">2</text:span><text:span text:style-name="T201">公分。則可供正文或說明圖表使用之範圍為長</text:span><text:span text:style-name="T202">22.7</text:span><text:span text:style-name="T203">公分，寬</text:span><text:span text:style-name="T204">16</text:span><text:span text:style-name="T205">公分的長方框。請參考【附錄</text:span><text:span text:style-name="T206">二</text:span><text:span text:style-name="T207">】。</text:span></text:p>
      <text:p text:style-name="P208"><text:bookmark-start text:name="_Toc35340518"/><text:span text:style-name="T209"></text:span><text:bookmark-end text:name="_Toc35340518"/><text:span text:style-name="T210">編頁與標點符號</text:span></text:p>
      <text:p text:style-name="P211"><text:span text:style-name="T212">1.</text:span><text:span text:style-name="T213">章起首頁必在</text:span><text:span text:style-name="T214">奇數頁</text:span><text:span text:style-name="T215">且不需插入頁首，。</text:span></text:p>
      <text:p text:style-name="P216"><text:span text:style-name="T217">2.</text:span><text:span text:style-name="T218">中式數字『三，四，五，</text:span><text:span text:style-name="T219">…</text:span><text:span text:style-name="T220">』，或『</text:span><text:span text:style-name="T221">Ⅰ</text:span><text:span text:style-name="T222">，</text:span><text:span text:style-name="T223">Ⅱ</text:span><text:span text:style-name="T224">，</text:span><text:span text:style-name="T225">Ⅲ</text:span><text:span text:style-name="T226">，</text:span><text:span text:style-name="T227">Ⅳ</text:span><text:span text:style-name="T228">，</text:span><text:span text:style-name="T229">Ⅴ</text:span><text:span text:style-name="T230">，</text:span><text:span text:style-name="T231">Ⅵ</text:span><text:span text:style-name="T232">，</text:span><text:span text:style-name="T233">…</text:span><text:span text:style-name="T234">』用於本文之前，其中包括謝辭頁，目錄，圖次，表次等，其位置編於距下緣</text:span><text:span text:style-name="T235">1.5</text:span><text:span text:style-name="T236">公分之中央處。</text:span></text:p>
      <text:p text:style-name="P237"><text:span text:style-name="T238">3.</text:span><text:span text:style-name="T239">中文之標點符號皆為</text:span><text:span text:style-name="T240">全形</text:span><text:span text:style-name="T241">，包括『，』，『「</text:span><text:span text:style-name="T242"><text:s/></text:span><text:span text:style-name="T243">」』，『；』，『：』，『。』，『、』，『！』，『／』，</text:span><text:span text:style-name="T244">『－</text:span><text:span text:style-name="T245">』</text:span><text:span text:style-name="T246">(</text:span><text:span text:style-name="T247">兩格長度</text:span><text:span text:style-name="T248">)</text:span><text:span text:style-name="T249">，『</text:span><text:span text:style-name="T250"><text:s text:c="3"/></text:span><text:span text:style-name="T251">』</text:span><text:span text:style-name="T252">(</text:span><text:span text:style-name="T253">底線</text:span><text:span text:style-name="T254">)</text:span><text:span text:style-name="T255">，『等等』，『？』及『』。注意中文並無</text:span><text:span text:style-name="T256">“</text:span><text:span text:style-name="T257">．．．</text:span><text:span text:style-name="T258">”</text:span><text:span text:style-name="T259">，應改為『</text:span><text:span text:style-name="T260">…</text:span><text:span text:style-name="T261">』</text:span><text:span text:style-name="T262">(</text:span><text:span text:style-name="T263">三點</text:span><text:span text:style-name="T264">)</text:span><text:span text:style-name="T265">，另外，英文中之連字元號</text:span><text:span text:style-name="T266">“-”(hyphen)</text:span><text:span text:style-name="T267">在中文中最好不用。</text:span></text:p>
      <text:p text:style-name="P268"><text:span text:style-name="T269">4.</text:span><text:span text:style-name="T270">英文標點符號皆為</text:span><text:span text:style-name="T271">半形</text:span><text:span text:style-name="T272">且後面需空一格半形空格，（例外：句</text:span><text:soft-page-break/><text:span text:style-name="T273">點後需空二格半形空格；左括弧前面需空一格，左括弧後面不空；冒號前不空格）。</text:span></text:p>
      <text:p text:style-name="P274"><text:span text:style-name="T275">5.</text:span><text:span text:style-name="T276">文獻引用之標點符號，除中文文獻部份，其它標點符號以半形為主；且須</text:span><text:span text:style-name="T277"><text:s/></text:span><text:span text:style-name="T278">注意標點符號後須有半形空格。</text:span></text:p>
      <text:p text:style-name="P279"><text:span text:style-name="T280"></text:span><text:span text:style-name="T281">章節、段落位置</text:span></text:p>
      <text:p text:style-name="P282"><text:span text:style-name="T283">1.</text:span><text:span text:style-name="T284">各</text:span><text:span text:style-name="T285">章之名稱應置於奇數頁上方正中央處，距上緣</text:span><text:span text:style-name="T286">3</text:span><text:span text:style-name="T287">公分，與下隔二行空白</text:span><text:span text:style-name="T288">。各節之名稱應與</text:span><text:span text:style-name="T289">上下隔一行空白，並置中排列。</text:span></text:p>
      <text:p text:style-name="P290"><text:span text:style-name="T291">2.</text:span><text:span text:style-name="T292">中文內文應靠左對齊並左右切齊，每一段開頭空全形空白；即</text:span><text:span text:style-name="T293">2<text:s/></text:span><text:span text:style-name="T294">字元。</text:span></text:p>
      <text:p text:style-name="P295"><text:span text:style-name="T296"></text:span><text:span text:style-name="T297">章節編排之次序</text:span></text:p>
      <text:p text:style-name="P298"><text:span text:style-name="T299">1.</text:span><text:span text:style-name="T300">以中文數字為主，例如：第一章，第二章；第一節，第二節等。</text:span></text:p>
      <text:p text:style-name="P301"><text:span text:style-name="T302">2.</text:span><text:span text:style-name="T303">第一節之下，若再有細分段落者，以阿拉伯數字標示之，其屬次如下：一、</text:span><text:span text:style-name="T304"><text:s/>(</text:span><text:span text:style-name="T305">一</text:span><text:span text:style-name="T306">)</text:span><text:span text:style-name="T307">、</text:span><text:span text:style-name="T308">1</text:span><text:span text:style-name="T309">、</text:span><text:span text:style-name="T310">(1)</text:span><text:span text:style-name="T311">、</text:span><text:span text:style-name="T312">a</text:span><text:span text:style-name="T313">、</text:span><text:span text:style-name="T314">(a)</text:span><text:span text:style-name="T315">（全形空白），</text:span><text:span text:style-name="T316">若</text:span><text:span text:style-name="T317">是屬於條列式各點，則是縮排兩個字</text:span><text:span text:style-name="T318">。</text:span></text:p>
      <text:p text:style-name="P319"><text:span text:style-name="T320"></text:span><text:span text:style-name="T321">段落</text:span></text:p>
      <text:p text:style-name="P322"><text:span text:style-name="T323">1.</text:span><text:span text:style-name="T324">本文內各段之起首，應自左空全形兩格寫起，章節之下再分小段者亦同。</text:span></text:p>
      <text:p text:style-name="P325"><text:span text:style-name="T326">2.</text:span><text:span text:style-name="T327">章節段落內，有敘述而需列舉項目時，依次使用壹、一、</text:span><text:span text:style-name="T328">(</text:span><text:span text:style-name="T329">一</text:span><text:span text:style-name="T330">)</text:span><text:span text:style-name="T331">、</text:span><text:span text:style-name="T332">1</text:span><text:span text:style-name="T333">、</text:span><text:span text:style-name="T334">(1)</text:span><text:span text:style-name="T335">、</text:span><text:span text:style-name="T336">a</text:span><text:span text:style-name="T337">、</text:span><text:span text:style-name="T338">(a)</text:span><text:span text:style-name="T339">等表示之。</text:span><text:bookmark-end text:name="_Toc35340517"/></text:p>
      <text:p text:style-name="P340"><text:bookmark-start text:name="_Toc35340519"/><text:span text:style-name="T341"></text:span><text:bookmark-end text:name="_Toc35340519"/><text:span text:style-name="T342">註</text:span></text:p>
      <text:p text:style-name="P343"><text:span text:style-name="T344">1.</text:span><text:span text:style-name="T345">『註』主要是用來指出與論文相關性低，但重要的題外話，或說明不想強調的論點，或作數學証明，以及其他有害正文連貫性但具參考價值的解說。注意：勿將重要之論點置於註中。</text:span></text:p>
      <text:p text:style-name="P346"><text:span text:style-name="T347">2.</text:span><text:span text:style-name="T348">『註』之使用，須在正文中，中文稿將以『註』帶頭的阿拉伯連續編號用括弧（）嵌在相關文句後，例如：（註</text:span><text:span text:style-name="T349">2</text:span><text:span text:style-name="T350">）。英文稿則用阿拉伯數字順序標明在右上角，例如</text:span><text:span text:style-name="T351">A number of reason for the imposition of trade ba</text:span><text:span text:style-name="T352">rrier have been advocated by protectionists.</text:span></text:p>
      <text:p text:style-name="P353"><text:span text:style-name="T354">3.</text:span><text:span text:style-name="T355">『註』之編號可全文連貫，但最好是每章自成單元。『註』本身逐一註於相關正文同頁之下端。</text:span><text:span text:style-name="T356"></text:span></text:p>
      <text:p text:style-name="P357"><text:span text:style-name="T358">4.</text:span><text:span text:style-name="T359">行文中如引用他人著作而需提示文獻時，應直接將作者，括在行文適當地方且與文獻參考相同，中文在前英文在後。（依標點符號位置，注意標點符號的全半形；以中文方式標示標點符號，且須成雙成對）例如：</text:span><text:span text:style-name="T360">(Shujaa, 1992)</text:span><text:span text:style-name="T361">，</text:span></text:p>
      <text:p text:style-name="P362"><text:bookmark-start text:name="OLE_LINK1"/><text:bookmark-start text:name="OLE_LINK2"/><text:span text:style-name="T363">（陳明終，</text:span><text:span text:style-name="T364">1994</text:span><text:span text:style-name="T365">；</text:span><text:span text:style-name="T366">Shujaa</text:span><text:span text:style-name="T367">，</text:span><text:span text:style-name="T368">1992</text:span><text:bookmark-end text:name="OLE_LINK1"/><text:bookmark-end text:name="OLE_LINK2"/><text:span text:style-name="T369">），（陳明終，</text:span><text:span text:style-name="T370">1994</text:span><text:span text:style-name="T371">；何慧儀，</text:span><text:span text:style-name="T372">2000</text:span><text:span text:style-name="T373">；</text:span><text:span text:style-name="T374">Shujaa</text:span><text:span text:style-name="T375">，</text:span><text:span text:style-name="T376"><text:s/>1992</text:span><text:span text:style-name="T377">）。</text:span><text:span text:style-name="T378"><text:s/></text:span></text:p>
      <text:p text:style-name="P379"><text:bookmark-start text:name="_Toc35340520"/><text:span text:style-name="T380"></text:span><text:bookmark-end text:name="_Toc35340520"/><text:span text:style-name="T381">圖表</text:span></text:p>
      <text:soft-page-break/>
      <text:p text:style-name="P382"><text:span text:style-name="T383">1.</text:span><text:span text:style-name="T384">每一圖</text:span><text:span text:style-name="T385">(</text:span><text:span text:style-name="T386">表</text:span><text:span text:style-name="T387">)</text:span><text:span text:style-name="T388">的結構包括：圖</text:span><text:span text:style-name="T389">(</text:span><text:span text:style-name="T390">表</text:span><text:span text:style-name="T391">)</text:span><text:span text:style-name="T392">說、內容及表</text:span><text:span text:style-name="T393">(</text:span><text:span text:style-name="T394">圖</text:span><text:span text:style-name="T395">)</text:span><text:span text:style-name="T396">尾，且圖</text:span><text:span text:style-name="T397">(</text:span><text:span text:style-name="T398">表</text:span><text:span text:style-name="T399">)</text:span><text:span text:style-name="T400">內文字為</text:span><text:span text:style-name="T401">8~12</text:span><text:span text:style-name="T402">彈性字體，以清晰完整為原則。</text:span></text:p>
      <text:p text:style-name="P403"><text:span text:style-name="T404">(1)</text:span><text:span text:style-name="T405">表標題應包含表次、標題</text:span><text:span text:style-name="T406">(</text:span><text:span text:style-name="T407">或與單位</text:span><text:span text:style-name="T408">)</text:span><text:span text:style-name="T409">，且置於內容之</text:span><text:span text:style-name="T410">上方置中</text:span><text:span text:style-name="T411">，表尾則包含資料來源且置於表內容之</text:span><text:span text:style-name="T412">下方靠左</text:span><text:span text:style-name="T413">。</text:span></text:p>
      <text:p text:style-name="P414"><text:span text:style-name="T415">(2)</text:span><text:span text:style-name="T416">圖標題應包含圖次、圖名、來源且置於圖之</text:span><text:span text:style-name="T417">置中下方</text:span><text:span text:style-name="T418">。請參考【附錄</text:span><text:span text:style-name="T419">二</text:span><text:span text:style-name="T420">】。</text:span></text:p>
      <text:p text:style-name="P421">2.各圖表應緊跟於正文中提到該圖表之後，且應安置在同一頁之內或次頁。</text:p>
      <text:p text:style-name="P422">3.須進行比較的圖表﹐應以上下對照方式呈報。</text:p>
      <text:p text:style-name="P423">4.各圖形內容縱座標本身與橫座標本身的單位要一致，且不論縱座標或橫座<text:s/>標﹐標題要明確。</text:p>
      <text:p text:style-name="P424">5.正文中圖表之編號以分章為之標號。如第一章內之圖表可自表1-1，表1-2；或<text:s text:c="2"/>圖1-1，圖1-2開始；不可為表1-1-1或圖2-2-1。</text:p>
      <text:p text:style-name="P425">6.表與圖分開編號，並分別包括於表次及圖次內。請參考【附錄二】。</text:p>
      <text:p text:style-name="P426"><text:span text:style-name="T427"></text:span><text:span text:style-name="T428">附錄部份</text:span></text:p>
      <text:p text:style-name="P429"><text:span text:style-name="T430">1.</text:span><text:span text:style-name="T431">附錄</text:span><text:span text:style-name="T432">(</text:span><text:span text:style-name="T433">包括附表</text:span><text:span text:style-name="T434">)</text:span><text:span text:style-name="T435">置於『參考文獻』之後，以容納過長的數學証明、原始資料、問卷、詳細統計結果。</text:span></text:p>
      <text:p text:style-name="P436"><text:span text:style-name="T437">2.</text:span><text:span text:style-name="T438">附錄一律以附錄一，附錄二做區分。</text:span></text:p>
      <text:p text:style-name="P439"><text:span text:style-name="T440">3.</text:span><text:span text:style-name="T441">各附錄應有標題及簡單說明。附錄編號及標題應包括在『目錄』中。附</text:span><text:span text:style-name="T442">表最好能分門別類包括在不同附錄下，但亦可獨立編號，連同標題包括在『表次』中。</text:span></text:p>
      <text:p text:style-name="P443"><text:span text:style-name="T444"></text:span><text:span text:style-name="T445">參考文獻</text:span></text:p>
      <text:p text:style-name="P446"><text:span text:style-name="T447">1.</text:span><text:span text:style-name="T448">參考文獻置於全文之後，</text:span><text:span text:style-name="T449">中文文獻及外文文獻請依照</text:span><text:span text:style-name="T450">A</text:span><text:span text:style-name="T451">PA</text:span><text:span text:style-name="T452">格式撰寫</text:span><text:span text:style-name="T453">，</text:span><text:span text:style-name="T454">請參考【附錄二】。</text:span><text:span text:style-name="T455">列舉文內所有引用之參考書目及論文。（凡表格內有提到的作者或文獻，最後都應附在參考文獻的部分）。</text:span></text:p>
      <text:p text:style-name="純文字"/>
      <text:p text:style-name="P456"/>
      <text:p text:style-name="純文字"><text:span text:style-name="T457"><draw:frame draw:z-index="251658240" draw:id="id1" draw:style-name="a1" draw:name="Text Box 65" text:anchor-type="paragraph" svg:x="0.9375in" svg:y="5.67917in" svg:width="0.5in" svg:height="1.60139in" style:rel-width="scale" style:rel-height="scale"><draw:text-box><text:p text:style-name="P458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樣式2" style:display-name="樣式2" style:family="paragraph" style:parent-style-name="純文字">
      <style:paragraph-properties style:snap-to-layout-grid="false" fo:margin-bottom="0.0833in" fo:line-height="0.2777in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style:line-height-at-least="0.1666in"/>
      <style:text-properties style:font-name="Times New Roman" style:font-name-asian="全真楷書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Calibri" style:letter-kerning="true"/>
    </style:style>
    <style:style style:name="頁尾字元" style:display-name="頁尾 字元" style:family="text">
      <style:text-properties style:font-name-complex="Calibri" style:letter-kerning="true"/>
    </style:style>
    <style:style style:name="內文1A" style:display-name="內文1A" style:family="paragraph" style:parent-style-name="內文">
      <style:paragraph-properties fo:text-align="justify" fo:margin-top="0.125in" fo:margin-bottom="0.125in" style:line-height-at-least="0.3333in" fo:margin-left="0.1972in">
        <style:tab-stops/>
      </style:paragraph-properties>
      <style:text-properties style:font-name="Times New Roman" style:font-name-asian="華康中黑體" style:font-name-complex="Times New Roman" fo:letter-spacing="0.0138in" style:letter-kerning="false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style:font-name="Times New Roman" style:font-name-asian="標楷體" style:font-name-complex="Times New Roman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Times New Roman" style:font-name-asian="標楷體" style:font-name-complex="Times New Roman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="Times New Roman" style:font-name-asian="標楷體" style:font-name-complex="Times New Roman" style:letter-kerning="false" fo:font-size="16pt" style:font-size-asian="16pt" style:font-size-complex="10pt" fo:hyphenate="false"/>
    </style:style>
    <style:style style:name="日期字元" style:display-name="日期 字元" style:family="text">
      <style:text-properties style:font-name="Times New Roman" style:font-name-asian="標楷體" fo:font-size="16pt" style:font-size-asian="16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complex="Times New Roman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標題" style:display-name="標題" style:family="paragraph" style:parent-style-name="內文">
      <style:paragraph-properties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標題字元" style:display-name="標題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margin-top="0.0833in" fo:margin-bottom="0.0833in" fo:line-height="150%" fo:margin-left="0.8743in" fo:margin-right="-0.4805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節" style:num-format="一, 十, 一百(繁), ..." text:start-value="2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65408" draw:id="id0" draw:style-name="a0" draw:name="文字方塊 4" text:anchor-type="paragraph" svg:x="0in" svg:y="0.0006in" svg:width="0in" svg:height="0in" style:rel-width="scale" style:rel-height="scale"><draw:text-box><text:p text:style-name="頁尾"><text:span text:style-name="頁碼"><text:page-number text:fixed="false">3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流通與行銷管理研究所</dc:title>
    <dc:subject/>
    <meta:initial-creator>Dahan</meta:initial-creator>
    <dc:creator>陳建宏</dc:creator>
    <meta:creation-date>2022-02-14T03:56:00Z</meta:creation-date>
    <dc:date>2022-02-14T03:56:00Z</dc:date>
    <meta:print-date>2014-09-10T11:37:00Z</meta:print-date>
    <meta:template xlink:href="Normal" xlink:type="simple"/>
    <meta:editing-cycles>2</meta:editing-cycles>
    <meta:editing-duration>PT240S</meta:editing-duration>
    <meta:document-statistic meta:page-count="4" meta:paragraph-count="6" meta:word-count="453" meta:character-count="3032" meta:row-count="21" meta:non-whitespace-character-count="2585"/>
  </office:meta>
</office:document-meta>
</file>